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1944in"/>
      <style:text-properties style:font-name-asian="標楷體"/>
    </style:style>
    <style:style style:name="TableColumn4" style:family="table-column">
      <style:table-column-properties style:column-width="4.5972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3" style:family="table">
      <style:table-properties style:width="7.3888in" fo:margin-left="0.0472in" table:align="left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letter-spacing="-0.0138in" fo:font-size="14pt" style:font-size-asian="14pt"/>
    </style:style>
    <style:style style:name="T1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-0.0138in" fo:font-size="14pt" style:font-size-asian="14pt"/>
    </style:style>
    <style:style style:name="T20" style:parent-style-name="預設段落字型" style:family="text">
      <style:text-properties style:font-name-asian="標楷體" fo:letter-spacing="-0.0138in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22" style:parent-style-name="預設段落字型" style:family="text">
      <style:text-properties style:font-name-asian="標楷體" fo:letter-spacing="-0.0138in" fo:font-size="14pt" style:font-size-asian="14pt"/>
    </style:style>
    <style:style style:name="TableRow23" style:family="table-row">
      <style:table-row-properties style:min-row-height="0.205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93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1152in" style:use-optimal-row-height="false" fo:keep-together="always"/>
    </style:style>
    <style:style style:name="TableCell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229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fo:margin-left="0.2736in" fo:text-indent="-0.27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2298in" style:use-optimal-row-height="false" fo:keep-together="always"/>
    </style:style>
    <style:style style:name="TableCell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2298in" style:use-optimal-row-height="false" fo:keep-together="always"/>
    </style:style>
    <style:style style:name="TableCell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229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229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color="#062AC1" fo:font-size="10pt" style:font-size-asian="10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62AC1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62AC1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62AC1" fo:font-size="10pt" style:font-size-asian="10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29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229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2298in" style:use-optimal-row-height="false" fo:keep-together="always"/>
    </style:style>
    <style:style style:name="TableCell11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298in" style:use-optimal-row-height="false" fo:keep-together="always"/>
    </style:style>
    <style:style style:name="TableCell12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2298in" style:use-optimal-row-height="false" fo:keep-together="always"/>
    </style:style>
    <style:style style:name="TableCell1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298in" style:use-optimal-row-height="false" fo:keep-together="always"/>
    </style:style>
    <style:style style:name="TableCell1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298in" style:use-optimal-row-height="false" fo:keep-together="always"/>
    </style:style>
    <style:style style:name="TableCell1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2298in" style:use-optimal-row-height="false" fo:keep-together="always"/>
    </style:style>
    <style:style style:name="TableCell14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2298in" style:use-optimal-row-height="false" fo:keep-together="always"/>
    </style:style>
    <style:style style:name="TableCell1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229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298in" style:use-optimal-row-height="false" fo:keep-together="always"/>
    </style:style>
    <style:style style:name="TableCell1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2298in" style:use-optimal-row-height="false" fo:keep-together="always"/>
    </style:style>
    <style:style style:name="TableCell1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2298in" style:use-optimal-row-height="false" fo:keep-together="always"/>
    </style:style>
    <style:style style:name="TableCell1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2298in" style:use-optimal-row-height="false" fo:keep-together="always"/>
    </style:style>
    <style:style style:name="TableCell1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min-row-height="0.2298in" style:use-optimal-row-height="false" fo:keep-together="always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widows="2" fo:orphans="2"/>
    </style:style>
    <style:style style:name="TableRow188" style:family="table-row">
      <style:table-row-properties style:min-row-height="0.2298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0pt" style:font-size-asian="10pt"/>
    </style:style>
    <style:style style:name="P191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2" style:parent-style-name="Textbody" style:family="paragraph">
      <style:paragraph-properties fo:text-align="justify" fo:margin-left="0.4097in" fo:text-indent="-0.409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Textbody" style:family="paragraph">
      <style:paragraph-properties fo:text-align="justify" fo:margin-left="0.4333in" fo:text-indent="-0.157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5" style:parent-style-name="Textbody" style:family="paragraph">
      <style:paragraph-properties fo:text-align="justify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0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5993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1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6" style:parent-style-name="Textbody" style:family="paragraph">
      <style:paragraph-properties style:snap-to-layout-grid="false" fo:line-height="0.1666in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letter-spacing="-0.0027in" fo:font-size="10pt" style:font-size-asian="10pt"/>
    </style:style>
    <style:style style:name="T220" style:parent-style-name="預設段落字型" style:family="text">
      <style:text-properties style:font-name-asian="標楷體" fo:letter-spacing="-0.0027in" fo:font-size="10pt" style:font-size-asian="10pt"/>
    </style:style>
    <style:style style:name="P221" style:parent-style-name="Textbody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22" style:parent-style-name="Textbody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P237" style:parent-style-name="Textbody" style:family="paragraph">
      <style:paragraph-properties fo:line-height="0.194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9.01.30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G-34<text:s/></text:span><text:span text:style-name="T10"><text:s text:c="15"/></text:span><text:span text:style-name="T11">（</text:span><text:span text:style-name="T12">院系所）</text:span><text:span text:style-name="T13"><text:s text:c="13"/></text:span><text:span text:style-name="T14">組</text:span><text:span text:style-name="T15"><text:s text:c="2"/></text:span><text:span text:style-name="T16"><text:s/></text:span><text:span text:style-name="T17">108</text:span><text:span text:style-name="T18"><text:s/></text:span><text:span text:style-name="T19">學年度入學</text:span><text:span text:style-name="T20"><text:s/></text:span><text:span text:style-name="T21">碩士在職專班</text:span><text:span text:style-name="T22">研究生畢業條件明細表</text:span></text:p>
          </table:table-cell>
          <table:covered-table-cell/>
        </table:table-row>
        <table:table-row table:style-name="TableRow23">
          <table:table-cell table:style-name="TableCell24">
            <text:p text:style-name="P25">項<text:s text:c="17"/>目</text:p>
          </table:table-cell>
          <table:table-cell table:style-name="TableCell26">
            <text:p text:style-name="P27">備<text:s text:c="6"/>註</text:p>
          </table:table-cell>
        </table:table-row>
        <table:table-row table:style-name="TableRow28">
          <table:table-cell table:style-name="TableCell29">
            <text:p text:style-name="P30">一、修業年限：</text:p>
            <text:p text:style-name="P31"><text:s text:c="4"/>1.最低修業年限：1年</text:p>
          </table:table-cell>
          <table:table-cell table:style-name="TableCell32" table:number-rows-spanned="2">
            <text:p text:style-name="P33">未在規定修業期限內修滿應修課程或未完成學位論文者，得延長修業年限一年</text:p>
          </table:table-cell>
        </table:table-row>
        <table:table-row table:style-name="TableRow34">
          <table:table-cell table:style-name="TableCell35">
            <text:p text:style-name="P36"><text:s text:c="4"/>2.最高修業年限：4年（不包括休學年限2年）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pan text:style-name="T41">二、應修最低畢業總學分數</text:span><text:span text:style-name="T42">（</text:span><text:span text:style-name="T43">不含體育及國防教育課程學分）共</text:span><text:span text:style-name="T44"><text:s text:c="6"/></text:span><text:span text:style-name="T45">學分，包括下列兩項：</text:span></text:p>
          </table:table-cell>
          <table:table-cell table:style-name="TableCell46">
            <text:p text:style-name="P47">研究生學業及操行成績均以70分為及格。</text:p>
            <text:p text:style-name="P48">操行成績不及格者，予以退學。</text:p>
          </table:table-cell>
        </table:table-row>
        <table:table-row table:style-name="TableRow49">
          <table:table-cell table:style-name="TableCell50">
            <text:p text:style-name="P51"><text:span text:style-name="T52"><text:s text:c="4"/>1.</text:span><text:span text:style-name="T53">學</text:span><text:span text:style-name="T54"><text:s text:c="4"/></text:span><text:span text:style-name="T55">科：必修最低</text:span><text:span text:style-name="T56"><text:s text:c="6"/></text:span><text:span text:style-name="T57">學分、選修最低</text:span><text:span text:style-name="T58"><text:s text:c="6"/></text:span><text:span text:style-name="T59">學分</text:span></text:p>
          </table:table-cell>
          <table:table-cell table:style-name="TableCell60">
            <text:p text:style-name="P61">學業平均成績佔畢業成績50%</text:p>
          </table:table-cell>
        </table:table-row>
        <table:table-row table:style-name="TableRow62">
          <table:table-cell table:style-name="TableCell63">
            <text:p text:style-name="P64"><text:span text:style-name="T65"><text:s text:c="4"/>2.</text:span><text:span text:style-name="T66">畢業論文：</text:span><text:span text:style-name="T67"><text:s text:c="2"/>6 <text:s/></text:span><text:span text:style-name="T68">學分</text:span></text:p>
          </table:table-cell>
          <table:table-cell table:style-name="TableCell69">
            <text:p text:style-name="P70">※必修+選修+畢業論文=最低畢業總學分。</text:p>
          </table:table-cell>
        </table:table-row>
        <table:table-row table:style-name="TableRow71">
          <table:table-cell table:style-name="TableCell72">
            <text:p text:style-name="P73"><text:span text:style-name="T74">三、抵免學分：最高</text:span><text:span text:style-name="T75"><text:s text:c="6"/></text:span><text:span text:style-name="T76">學分</text:span></text:p>
          </table:table-cell>
          <table:table-cell table:style-name="TableCell77">
            <text:p text:style-name="P78">依本校抵免學分辦法，並應於入學當學期註冊日起二週內辦理完畢申請抵免。</text:p>
          </table:table-cell>
        </table:table-row>
        <table:table-row table:style-name="TableRow79">
          <table:table-cell table:style-name="TableCell80">
            <text:p text:style-name="P81">四、選修大學部相關課程計入研究所畢業學分</text:p>
          </table:table-cell>
          <table:table-cell table:style-name="TableCell82">
            <text:p text:style-name="P83"><text:span text:style-name="T84">本校學生選課辦法規定：研究生每學期應修學科學分由指導教授或系、所、學位學程主管核定之。</text:span><text:span text:style-name="T85"><text:s/></text:span><text:span text:style-name="T86">研究生因課業需要，除本系（所、學位學程）基本應修學分外，得經授課教師同意後，選修大學部相關課程，該課程如需計入畢業學分，須經指導教授及系、所、學位學程相關會議通過，但以六學分為限</text:span><text:span text:style-name="T87">；</text:span><text:span text:style-name="T88">惟碩士生修習大四與碩士班合</text:span><text:span text:style-name="T89">開課程，</text:span><text:span text:style-name="T90"><text:s/></text:span><text:span text:style-name="T91">計入畢業學分數以十二學分為限。</text:span></text:p>
          </table:table-cell>
        </table:table-row>
        <table:table-row table:style-name="TableRow92">
          <table:table-cell table:style-name="TableCell93">
            <text:p text:style-name="Textbody"><text:span text:style-name="T94">五</text:span><text:span text:style-name="T95">、承認外系（所）學分：最多</text:span><text:span text:style-name="T96"><text:s text:c="7"/></text:span><text:span text:style-name="T97">學分</text:span><text:span text:style-name="T98"><text:s text:c="3"/></text:span></text:p>
          </table:table-cell>
          <table:table-cell table:style-name="TableCell99">
            <text:p text:style-name="P100">含校際選課學分</text:p>
          </table:table-cell>
        </table:table-row>
        <table:table-row table:style-name="TableRow101">
          <table:table-cell table:style-name="TableCell102">
            <text:p text:style-name="P103"><text:span text:style-name="T104">六、必修科目及學分數：共</text:span><text:span text:style-name="T105"><text:s text:c="8"/></text:span><text:span text:style-name="T106">學分</text:span></text:p>
          </table:table-cell>
          <table:table-cell table:style-name="TableCell107">
            <text:p text:style-name="P108">必修科目不及格應予重修，</text:p>
          </table:table-cell>
        </table:table-row>
        <table:table-row table:style-name="TableRow109">
          <table:table-cell table:style-name="TableCell110">
            <text:p text:style-name="P111"><text:span text:style-name="T112"><text:s text:c="10"/></text:span><text:span text:style-name="T113">科目名稱</text:span><text:span text:style-name="T114"><text:s/></text:span><text:span text:style-name="T115"><text:s text:c="24"/></text:span><text:span text:style-name="T116">學分數</text:span></text:p>
          </table:table-cell>
          <table:table-cell table:style-name="TableCell117">
            <text:p text:style-name="P118">必修科目未修滿不得畢業。</text:p>
          </table:table-cell>
        </table:table-row>
        <table:table-row table:style-name="TableRow119">
          <table:table-cell table:style-name="TableCell120">
            <text:p text:style-name="P121"><text:span text:style-name="T122"><text:s text:c="4"/>1.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text:s text:c="4"/>2.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<text:s text:c="4"/>3.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<text:s text:c="4"/>4.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<text:s text:c="4"/>5.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<text:s text:c="4"/>6.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七、系所指定應補修大學部基礎科目（不計入畢業學分）：共</text:span><text:span text:style-name="T159"><text:s text:c="8"/></text:span><text:span text:style-name="T160">學分</text:span></text:p>
          </table:table-cell>
          <table:table-cell table:style-name="TableCell161" table:number-rows-spanned="6">
            <text:p text:style-name="P162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163">
          <table:table-cell table:style-name="TableCell164">
            <text:p text:style-name="P165"><text:span text:style-name="T166"><text:s text:c="4"/>1.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<text:s text:c="4"/>2.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<text:s text:c="4"/>3.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<text:s text:c="4"/>4.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<text:s text:c="4"/>5.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八、碩士學位考試（論文考試）：</text:p>
            <text:p text:style-name="P191">　　1.研究生入學第一學年結束前，應商請指導教授。</text:p>
            <text:p text:style-name="P192"><text:span text:style-name="T193">　　</text:span><text:span text:style-name="T194">2.</text:span><text:span text:style-name="T195">研究生須於申請論文考試前取得學術倫理教育修課證明，前項資格由各系（所、學位學程）認定。</text:span></text:p>
            <text:p text:style-name="P196"><text:span text:style-name="T197">3.</text:span><text:span text:style-name="T198">研究生修完最低修業年限且修畢規</text:span><text:span text:style-name="T199">定課程及學分，並完成研究論文初</text:span><text:span text:style-name="T200">稿者，得於當學期完成註冊選課後，於預定舉行論文考試日期至少二十天前，提出論文考試申請。論文考試成績以</text:span><text:span text:style-name="T201">70</text:span><text:span text:style-name="T202">分為及格。</text:span></text:p>
          </table:table-cell>
          <table:table-cell table:style-name="TableCell203">
            <text:p text:style-name="P204">論文考試成績佔畢業成績50%</text:p>
            <text:p text:style-name="P205"><text:span text:style-name="T206">研究生得透過臺灣學術倫理教育資源中心網站自我學習，並通過總測驗取得修課證明；各系（所、學位學程）另訂有應通過專業學術研究倫理教育研習課程者，則依各系（所、學位學程）另訂之規定實施</text:span><text:span text:style-name="T207">。</text:span></text:p>
            <text:p text:style-name="P208">論文不及格而修業年限未屆滿者，得於次學</text:p>
            <text:p text:style-name="P209">年或次學期申請重考一次，重考仍不及格者，予以退學。重考及格者之成績，概以70分計算。</text:p>
          </table:table-cell>
        </table:table-row>
        <table:table-row table:style-name="TableRow210">
          <table:table-cell table:style-name="TableCell211">
            <text:p text:style-name="P212">九、其<text:s text:c="4"/>他<text:s/>：</text:p>
            <text:p text:style-name="P213">英語能力畢業標準：(如系所未訂，亦請註明)</text:p>
          </table:table-cell>
          <table:table-cell table:style-name="TableCell214">
            <text:p text:style-name="P215">依「國立中興大學學生英文能力畢業標準檢定辦法」第2條規定，授權系所自訂研究生英語能力畢業標準。(98.3.26第57次教務會議訂定)</text:p>
          </table:table-cell>
        </table:table-row>
      </table:table>
      <text:p text:style-name="P216"><text:span text:style-name="T217">※</text:span><text:span text:style-name="T218">必修科目及畢業學分數規定由系所依各學年課程規劃表填列；</text:span><text:span text:style-name="T219">章程查詢網址：</text:span><text:span text:style-name="T220">http://www.oaa.nchu.edu.tw/rule01.htm</text:span></text:p>
      <text:p text:style-name="P221">※畢業條件異動請依畢業條件異動簡化程序建議表辦理。如無課程或學分異動，不須每學年提送。</text:p>
      <text:p text:style-name="P222"><text:span text:style-name="T223">※</text:span><text:span text:style-name="T224">本表格修訂係依第</text:span><text:span text:style-name="T225">62</text:span><text:span text:style-name="T226">、</text:span><text:span text:style-name="T227">70</text:span><text:span text:style-name="T228">、</text:span><text:span text:style-name="T229">71</text:span><text:span text:style-name="T230">、</text:span><text:span text:style-name="T231">73</text:span><text:span text:style-name="T232">、</text:span><text:span text:style-name="T233">76</text:span><text:span text:style-name="T234">、</text:span><text:span text:style-name="T235">78</text:span><text:span text:style-name="T236">次教務會議紀錄。</text:span></text:p>
      <text:p text:style-name="P237"><text:span text:style-name="T238">系</text:span><text:span text:style-name="T239">(</text:span><text:span text:style-name="T240">所</text:span><text:span text:style-name="T241">)</text:span><text:span text:style-name="T242">承辦人：</text:span><text:span text:style-name="T243"><text:s/></text:span><text:span text:style-name="T244"><text:s text:c="24"/></text:span><text:span text:style-name="T245">系主任</text:span><text:span text:style-name="T246">(</text:span><text:span text:style-name="T247">所長</text:span><text:span text:style-name="T248">)</text:span><text:span text:style-name="T249">簽章：</text:span><text:span text:style-name="T250"><text:s text:c="13"/></text:span><text:span text:style-name="T251">年</text:span><text:span text:style-name="T252"><text:s text:c="4"/></text:span><text:span text:style-name="T253">月</text:span><text:span text:style-name="T254"><text:s text:c="4"/></text:span><text:span text:style-name="T255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0395in"/>
      </style:footer-style>
    </style:page-layout>
    <style:style style:name="P2" style:parent-style-name="Textbody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description/>
    <dc:subject/>
    <meta:initial-creator>coolser</meta:initial-creator>
    <dc:creator>NCHU</dc:creator>
    <meta:creation-date>2020-03-30T08:24:00Z</meta:creation-date>
    <dc:date>2020-03-30T08:29:00Z</dc:date>
    <meta:print-date>2009-08-19T01:5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4" meta:character-count="1636" meta:row-count="11" meta:non-whitespace-character-count="1395"/>
  </office:meta>
</office:document-meta>
</file>