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1944in"/>
      <style:text-properties style:font-name-asian="標楷體"/>
    </style:style>
    <style:style style:name="TableColumn4" style:family="table-column">
      <style:table-column-properties style:column-width="4.5972in" style:use-optimal-column-width="false"/>
    </style:style>
    <style:style style:name="TableColumn5" style:family="table-column">
      <style:table-column-properties style:column-width="2.7916in" style:use-optimal-column-width="false"/>
    </style:style>
    <style:style style:name="Table3" style:family="table">
      <style:table-properties style:width="7.3888in" fo:margin-left="0.0472in" table:align="left"/>
    </style:style>
    <style:style style:name="TableRow6" style:family="table-row">
      <style:table-row-properties style:min-row-height="0.3138in" style:use-optimal-row-height="false"/>
    </style:style>
    <style:style style:name="TableCell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letter-spacing="-0.0138in"/>
    </style:style>
    <style:style style:name="T10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letter-spacing="-0.0138in" fo:font-size="14pt" style:font-size-asian="14pt"/>
    </style:style>
    <style:style style:name="T15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letter-spacing="-0.0138in" fo:font-size="14pt" style:font-size-asian="14pt"/>
    </style:style>
    <style:style style:name="T17" style:parent-style-name="預設段落字型" style:family="text">
      <style:text-properties style:font-name-asian="標楷體" fo:letter-spacing="-0.0138in" fo:font-size="14pt" style:font-size-asian="14pt"/>
    </style:style>
    <style:style style:name="T18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FF0000" fo:letter-spacing="-0.0138in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FF0000" fo:letter-spacing="-0.0138in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letter-spacing="-0.0138in" fo:font-size="14pt" style:font-size-asian="14pt"/>
    </style:style>
    <style:style style:name="T23" style:parent-style-name="預設段落字型" style:family="text">
      <style:text-properties style:font-name-asian="標楷體" fo:letter-spacing="-0.0138in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letter-spacing="-0.0138in" fo:font-size="14pt" style:font-size-asian="14pt"/>
    </style:style>
    <style:style style:name="T25" style:parent-style-name="預設段落字型" style:family="text">
      <style:text-properties style:font-name-asian="標楷體" fo:letter-spacing="-0.0138in" fo:font-size="14pt" style:font-size-asian="14pt"/>
    </style:style>
    <style:style style:name="TableRow26" style:family="table-row">
      <style:table-row-properties style:min-row-height="0.2055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993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7" style:family="table-row">
      <style:table-row-properties style:min-row-height="0.1152in" style:use-optimal-row-height="false" fo:keep-together="always"/>
    </style:style>
    <style:style style:name="TableCell3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1" style:family="table-row">
      <style:table-row-properties style:min-row-height="0.2298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left="0.2736in" fo:text-indent="-0.273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ableCell53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2298in" style:use-optimal-row-height="false" fo:keep-together="always"/>
    </style:style>
    <style:style style:name="TableCell5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ableCell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69" style:family="table-row">
      <style:table-row-properties style:min-row-height="0.2298in" style:use-optimal-row-height="false" fo:keep-together="always"/>
    </style:style>
    <style:style style:name="TableCell7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ableCell7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81" style:family="table-row">
      <style:table-row-properties style:min-row-height="0.2298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92" style:family="table-row">
      <style:table-row-properties style:min-row-height="0.2298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0pt" style:font-size-asian="10pt"/>
    </style:style>
    <style:style style:name="TableCell9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ableRow101" style:family="table-row">
      <style:table-row-properties style:min-row-height="0.2298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ableCell10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09" style:family="table-row">
      <style:table-row-properties style:min-row-height="0.2298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ableCell116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18" style:family="table-row">
      <style:table-row-properties style:min-row-height="0.2298in" style:use-optimal-row-height="false" fo:keep-together="always"/>
    </style:style>
    <style:style style:name="TableCell11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28" style:family="table-row">
      <style:table-row-properties style:min-row-height="0.2298in" style:use-optimal-row-height="false" fo:keep-together="always"/>
    </style:style>
    <style:style style:name="TableCell12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ableCell1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Row135" style:family="table-row">
      <style:table-row-properties style:min-row-height="0.2298in" style:use-optimal-row-height="false" fo:keep-together="always"/>
    </style:style>
    <style:style style:name="TableCell13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Row141" style:family="table-row">
      <style:table-row-properties style:min-row-height="0.2298in" style:use-optimal-row-height="false" fo:keep-together="always"/>
    </style:style>
    <style:style style:name="TableCell14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ableCell1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Row147" style:family="table-row">
      <style:table-row-properties style:min-row-height="0.2298in" style:use-optimal-row-height="false" fo:keep-together="always"/>
    </style:style>
    <style:style style:name="TableCell14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ableCell1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Row153" style:family="table-row">
      <style:table-row-properties style:min-row-height="0.2298in" style:use-optimal-row-height="false" fo:keep-together="always"/>
    </style:style>
    <style:style style:name="TableCell15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ableCell1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2298in" style:use-optimal-row-height="false" fo:keep-together="always"/>
    </style:style>
    <style:style style:name="TableCell16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ableCell1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65" style:family="table-row">
      <style:table-row-properties style:min-row-height="0.2298in" style:use-optimal-row-height="false" fo:keep-together="always"/>
    </style:style>
    <style:style style:name="TableCell166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ableCell172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4" style:family="table-row">
      <style:table-row-properties style:min-row-height="0.2298in" style:use-optimal-row-height="false" fo:keep-together="always"/>
    </style:style>
    <style:style style:name="TableCell17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80" style:family="table-row">
      <style:table-row-properties style:min-row-height="0.2298in" style:use-optimal-row-height="false" fo:keep-together="always"/>
    </style:style>
    <style:style style:name="TableCell18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85" style:family="table-row">
      <style:table-row-properties style:min-row-height="0.2298in" style:use-optimal-row-height="false" fo:keep-together="always"/>
    </style:style>
    <style:style style:name="TableCell18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90" style:family="table-row">
      <style:table-row-properties style:min-row-height="0.2298in" style:use-optimal-row-height="false" fo:keep-together="always"/>
    </style:style>
    <style:style style:name="TableCell19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96" style:family="table-row">
      <style:table-row-properties style:min-row-height="0.2298in" style:use-optimal-row-height="false" fo:keep-together="always"/>
    </style:style>
    <style:style style:name="TableCell19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01" style:family="table-row">
      <style:table-row-properties style:min-row-height="0.2298in" style:use-optimal-row-height="false" fo:keep-together="always"/>
    </style:style>
    <style:style style:name="TableCell20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04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fo:text-align="justify"/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11" style:family="table-row">
      <style:table-row-properties style:min-row-height="0.2298in" style:use-optimal-row-height="false" fo:keep-together="always"/>
    </style:style>
    <style:style style:name="TableCell212" style:family="table-cell">
      <style:table-cell-properties fo:border-top="none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14" style:parent-style-name="內文" style:family="paragraph">
      <style:paragraph-properties fo:text-align="justify" fo:margin-left="0.4458in" fo:text-indent="-0.4444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fo:color="#FF0000" fo:font-size="10pt" style:font-size-asian="10pt"/>
    </style:style>
    <style:style style:name="T225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33" style:family="table-row">
      <style:table-row-properties style:min-row-height="0.7347in" style:use-optimal-row-height="false" fo:keep-together="always"/>
    </style:style>
    <style:style style:name="TableCell23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39" style:parent-style-name="內文" style:family="paragraph">
      <style:paragraph-properties style:snap-to-layout-grid="false" fo:line-height="0.1666in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242" style:parent-style-name="預設段落字型" style:family="text">
      <style:text-properties style:font-name-asian="標楷體" fo:letter-spacing="-0.0027in" fo:font-size="10pt" style:font-size-asian="10pt"/>
    </style:style>
    <style:style style:name="T243" style:parent-style-name="預設段落字型" style:family="text">
      <style:text-properties style:font-name-asian="標楷體" fo:letter-spacing="-0.0027in" fo:font-size="10pt" style:font-size-asian="10pt"/>
    </style:style>
    <style:style style:name="P244" style:parent-style-name="內文" style:family="paragraph">
      <style:paragraph-properties style:snap-to-layout-grid="false" fo:line-height="0.1527in"/>
      <style:text-properties style:font-name-asian="標楷體" fo:font-size="10pt" style:font-size-asian="10pt"/>
    </style:style>
    <style:style style:name="P245" style:parent-style-name="內文" style:family="paragraph">
      <style:paragraph-properties style:snap-to-layout-grid="false" fo:line-height="0.1666in" fo:margin-left="0.1388in" fo:text-indent="-0.1388in">
        <style:tab-stops/>
      </style:paragraph-properties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247" style:parent-style-name="預設段落字型" style:family="text">
      <style:text-properties style:font-name-asian="標楷體" fo:font-size="10pt" style:font-size-asian="10pt"/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P253" style:parent-style-name="內文" style:family="paragraph">
      <style:paragraph-properties fo:line-height="0.1944in"/>
      <style:text-properties style:font-name-asian="標楷體"/>
    </style:style>
    <style:style style:name="P254" style:parent-style-name="內文" style:family="paragraph">
      <style:paragraph-properties fo:line-height="0.1944in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105.4.13版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G-34<text:s/></text:span><text:span text:style-name="T10"><text:s text:c="6"/></text:span><text:span text:style-name="T11"><text:s text:c="5"/></text:span><text:span text:style-name="T12"><text:s text:c="4"/></text:span><text:span text:style-name="T13">（</text:span><text:span text:style-name="T14">院系所）</text:span><text:span text:style-name="T15"><text:s text:c="13"/></text:span><text:span text:style-name="T16">組</text:span><text:span text:style-name="T17"><text:s text:c="2"/></text:span><text:span text:style-name="T18"><text:s/></text:span><text:span text:style-name="T19">10</text:span><text:span text:style-name="T20">5</text:span><text:span text:style-name="T21"><text:s/></text:span><text:span text:style-name="T22">學年度入學</text:span><text:span text:style-name="T23"><text:s/></text:span><text:span text:style-name="T24">碩士在職專班</text:span><text:span text:style-name="T25">研究生畢業條件明細表</text:span></text:p>
          </table:table-cell>
          <table:covered-table-cell/>
        </table:table-row>
        <table:table-row table:style-name="TableRow26">
          <table:table-cell table:style-name="TableCell27">
            <text:p text:style-name="P28">項 <text:s text:c="16"/>目</text:p>
          </table:table-cell>
          <table:table-cell table:style-name="TableCell29">
            <text:p text:style-name="P30">備 <text:s text:c="5"/>註</text:p>
          </table:table-cell>
        </table:table-row>
        <table:table-row table:style-name="TableRow31">
          <table:table-cell table:style-name="TableCell32">
            <text:p text:style-name="P33">一、修業年限：</text:p>
            <text:p text:style-name="P34"><text:s text:c="4"/>1.最低修業年限：1年</text:p>
          </table:table-cell>
          <table:table-cell table:style-name="TableCell35" table:number-rows-spanned="2">
            <text:p text:style-name="P36">未在規定修業期限內修滿應修課程或未完成學位論文者，得延長修業年限一年</text:p>
          </table:table-cell>
        </table:table-row>
        <table:table-row table:style-name="TableRow37">
          <table:table-cell table:style-name="TableCell38">
            <text:p text:style-name="P39"><text:s text:c="4"/>2.最高修業年限：4年（不包括休學年限2年）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<text:span text:style-name="T44">二</text:span><text:span text:style-name="T45">、應修最低畢業總學分</text:span><text:span text:style-name="T46">數</text:span><text:span text:style-name="T47">（</text:span><text:span text:style-name="T48">不含體育及國防教育課程學分）</text:span><text:span text:style-name="T49">共</text:span><text:span text:style-name="T50"><text:s text:c="6"/></text:span><text:span text:style-name="T51">學分，包括下列兩項：</text:span><text:span text:style-name="T52"><text:s/></text:span></text:p>
          </table:table-cell>
          <table:table-cell table:style-name="TableCell53">
            <text:p text:style-name="P54">研究生學業及操行成績均以70分為及格。</text:p>
            <text:p text:style-name="P55">操行成績不及格者，予以退學。</text:p>
          </table:table-cell>
        </table:table-row>
        <table:table-row table:style-name="TableRow56">
          <table:table-cell table:style-name="TableCell57">
            <text:p text:style-name="P58"><text:span text:style-name="T59"><text:s text:c="4"/></text:span><text:span text:style-name="T60">1.</text:span><text:span text:style-name="T61">學 <text:s text:c="3"/>科：</text:span><text:span text:style-name="T62">必修最低</text:span><text:span text:style-name="T63"><text:s text:c="6"/></text:span><text:span text:style-name="T64">學分、選修最低</text:span><text:span text:style-name="T65"><text:s text:c="6"/></text:span><text:span text:style-name="T66">學分</text:span></text:p>
          </table:table-cell>
          <table:table-cell table:style-name="TableCell67">
            <text:p text:style-name="P68">學業平均成績佔畢業成績50%</text:p>
          </table:table-cell>
        </table:table-row>
        <table:table-row table:style-name="TableRow69">
          <table:table-cell table:style-name="TableCell70">
            <text:p text:style-name="P71"><text:span text:style-name="T72"><text:s text:c="4"/></text:span><text:span text:style-name="T73">2.</text:span><text:span text:style-name="T74">畢業論文：</text:span><text:span text:style-name="T75"><text:s text:c="2"/></text:span><text:span text:style-name="T76">6</text:span><text:span text:style-name="T77"><text:s text:c="2"/></text:span><text:span text:style-name="T78">學分</text:span></text:p>
          </table:table-cell>
          <table:table-cell table:style-name="TableCell79">
            <text:p text:style-name="P80">※必修+選修+畢業論文=最低畢業總學分。</text:p>
          </table:table-cell>
        </table:table-row>
        <table:table-row table:style-name="TableRow81">
          <table:table-cell table:style-name="TableCell82">
            <text:p text:style-name="P83"><text:span text:style-name="T84">三</text:span><text:span text:style-name="T85">、抵免學分：最高</text:span><text:span text:style-name="T86"><text:s text:c="2"/></text:span><text:span text:style-name="T87"><text:s text:c="2"/></text:span><text:span text:style-name="T88"><text:s text:c="2"/></text:span><text:span text:style-name="T89">學分</text:span></text:p>
          </table:table-cell>
          <table:table-cell table:style-name="TableCell90">
            <text:p text:style-name="P91">依本校抵免學分辦法，並應於入學當學期加退選課程截止日期前申請抵免。</text:p>
          </table:table-cell>
        </table:table-row>
        <table:table-row table:style-name="TableRow92">
          <table:table-cell table:style-name="TableCell93">
            <text:p text:style-name="P94">四、選修大學部相關課程計入研究所畢業學分</text:p>
          </table:table-cell>
          <table:table-cell table:style-name="TableCell95">
            <text:p text:style-name="P96"><text:span text:style-name="T97">本校學生選課辦法規定：研究生每學期應修學科學分由指導教授或系、所、學位學程主管核定之。</text:span><text:span text:style-name="T98"><text:s/></text:span><text:span text:style-name="T99">研究生因課業需要，除本系（所、學位學程）基本應修學分外，得經授課教師同意後，選修大學部相關課程，</text:span><text:span text:style-name="T100">該課程如需計入畢業學分，須經指導教授及系、所、學位學程相關會議通過，但以六學分為限。</text:span></text:p>
          </table:table-cell>
        </table:table-row>
        <table:table-row table:style-name="TableRow101">
          <table:table-cell table:style-name="TableCell102">
            <text:p text:style-name="內文"><text:span text:style-name="T103">五</text:span><text:span text:style-name="T104">、承認外系（所）學分：最多</text:span><text:span text:style-name="T105"><text:s text:c="7"/></text:span><text:span text:style-name="T106">學分 <text:s text:c="2"/></text:span></text:p>
          </table:table-cell>
          <table:table-cell table:style-name="TableCell107">
            <text:p text:style-name="P108">含校際選課學分</text:p>
          </table:table-cell>
        </table:table-row>
        <table:table-row table:style-name="TableRow109">
          <table:table-cell table:style-name="TableCell110">
            <text:p text:style-name="P111"><text:span text:style-name="T112">六</text:span><text:span text:style-name="T113">、必修科目及學分數：共</text:span><text:span text:style-name="T114"><text:s text:c="8"/></text:span><text:span text:style-name="T115">學分</text:span></text:p>
          </table:table-cell>
          <table:table-cell table:style-name="TableCell116">
            <text:p text:style-name="P117">必修科目不及格應予重修，</text:p>
          </table:table-cell>
        </table:table-row>
        <table:table-row table:style-name="TableRow118">
          <table:table-cell table:style-name="TableCell119">
            <text:p text:style-name="P120"><text:span text:style-name="T121"><text:s text:c="10"/></text:span><text:span text:style-name="T122">科目名稱<text:s/></text:span><text:span text:style-name="T123"><text:s text:c="19"/></text:span><text:span text:style-name="T124"><text:s text:c="5"/></text:span><text:span text:style-name="T125">學分數</text:span></text:p>
          </table:table-cell>
          <table:table-cell table:style-name="TableCell126">
            <text:p text:style-name="P127">必修科目未修滿不得畢業。</text:p>
          </table:table-cell>
        </table:table-row>
        <table:table-row table:style-name="TableRow128">
          <table:table-cell table:style-name="TableCell129">
            <text:p text:style-name="P130"><text:span text:style-name="T131"><text:s text:c="4"/></text:span><text:span text:style-name="T132">1.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<text:s text:c="4"/>2.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<text:s text:c="4"/>3.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<text:s text:c="4"/>4.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<text:s text:c="4"/>5.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<text:s text:c="4"/>6.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七</text:span><text:span text:style-name="T169">、系所指定應補修大學部基礎科目（不計入畢業學分）：共</text:span><text:span text:style-name="T170"><text:s text:c="8"/></text:span><text:span text:style-name="T171">學分</text:span></text:p>
          </table:table-cell>
          <table:table-cell table:style-name="TableCell172" table:number-rows-spanned="6">
            <text:p text:style-name="P173">本校研究所碩士班章程規定，研究生應補修之大學部基礎課程，由系主任（所長）及指導教授決定之，但補修及格後，不計入畢業學分。未補修及格前，不得參加學位考試。</text:p>
          </table:table-cell>
        </table:table-row>
        <table:table-row table:style-name="TableRow174">
          <table:table-cell table:style-name="TableCell175">
            <text:p text:style-name="P176"><text:span text:style-name="T177"><text:s text:c="4"/></text:span><text:span text:style-name="T178">1.</text:span></text:p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<text:span text:style-name="T183"><text:s text:c="4"/>2.</text:span></text:p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<text:span text:style-name="T188"><text:s text:c="4"/>3.</text:span>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<text:span text:style-name="T193"><text:s text:c="4"/></text:span><text:span text:style-name="T194">4.</text:span></text:p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<text:span text:style-name="T199"><text:s text:c="4"/>5.</text:span></text:p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八、碩士學位考試（論文考試）：</text:p>
          </table:table-cell>
          <table:table-cell table:style-name="TableCell204" table:number-rows-spanned="2">
            <text:p text:style-name="P205">論文考試成績佔畢業成績50%</text:p>
            <text:p text:style-name="P206">研究生得透過臺灣學術倫理教育資源中心網站自我學習，並通過總測驗取得修課證明；各系（所、學位學程）另訂有應通過專業學術研究倫理教育研習課程者，則依各系（所、學位學程）另訂之規定實施。</text:p>
            <text:p text:style-name="P207">論文不及格而修業年限未屆滿者，得於次學</text:p>
            <text:p text:style-name="P208">年或次學期申請重考一次，重考仍不及格者，</text:p>
            <text:p text:style-name="P209">予以退學。重考及格者之成績，概以70分</text:p>
            <text:p text:style-name="P210">計算。</text:p>
          </table:table-cell>
        </table:table-row>
        <table:table-row table:style-name="TableRow211">
          <table:table-cell table:style-name="TableCell212">
            <text:p text:style-name="P213"><text:s text:c="3"/><text:s/>1.研究生入學第一學年結束前，應商請指導教授。</text:p>
            <text:p text:style-name="P214"><text:span text:style-name="T215"><text:s text:c="4"/></text:span><text:span text:style-name="T216">2.研究生</text:span><text:span text:style-name="T217">須於申請論文考試前取得學術倫理教育修課證明</text:span><text:span text:style-name="T218">，前項資格由</text:span><text:span text:style-name="T219"><text:s text:c="3"/></text:span><text:span text:style-name="T220"><text:s text:c="2"/></text:span><text:span text:style-name="T221">各系（所、學位學程）認定</text:span><text:span text:style-name="T222">。</text:span></text:p>
            <text:p text:style-name="P223"><text:span text:style-name="T224"><text:s text:c="4"/></text:span><text:span text:style-name="T225">3</text:span><text:span text:style-name="T226">.</text:span><text:span text:style-name="T227">研究生修完最低修業年限且修畢規定課程及學分，並完成研究論文</text:span><text:span text:style-name="T228"><text:line-break/><text:s text:c="6"/>初稿者，得於當學期完成註冊選課後，於預定舉行論文考試日期至少</text:span><text:span text:style-name="T229"><text:line-break/><text:s text:c="6"/>二十天前，提出論文考試申請。論文考試成績以</text:span><text:span text:style-name="T230">70</text:span><text:span text:style-name="T231">分為及格。</text:span></text:p>
          </table:table-cell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九、其 <text:s text:c="3"/>他<text:s/>：</text:p>
            <text:p text:style-name="P236">英語能力畢業標準：(如系所未訂，亦請註明)</text:p>
          </table:table-cell>
          <table:table-cell table:style-name="TableCell237">
            <text:p text:style-name="P238">依「國立中興大學學生英文能力畢業標準檢定辦法」第2條規定，授權系所自訂研究生英語能力畢業標準。(98.3.26第57次教務會議訂定)</text:p>
          </table:table-cell>
        </table:table-row>
      </table:table>
      <text:p text:style-name="P239"><text:span text:style-name="T240">※必修科目及畢業學分數規定由系所依各學年課程規劃表填列</text:span><text:span text:style-name="T241">；</text:span><text:span text:style-name="T242">章程查詢網址：</text:span><text:span text:style-name="T243">http://www.oaa.nchu.edu.tw/rule01.htm</text:span></text:p>
      <text:p text:style-name="P244">※畢業條件異動請依畢業條件異動簡化程序建議表辦理。如無課程或學分異動，不須每學年提送。</text:p>
      <text:p text:style-name="P245"><text:span text:style-name="T246">※本表格修訂係依第</text:span><text:span text:style-name="T247">62</text:span><text:span text:style-name="T248">、</text:span><text:span text:style-name="T249">70</text:span><text:span text:style-name="T250">、</text:span><text:span text:style-name="T251">71</text:span><text:span text:style-name="T252">次教務會議紀錄。</text:span></text:p>
      <text:p text:style-name="P253"/>
      <text:p text:style-name="P254"><text:span text:style-name="T255">系</text:span><text:span text:style-name="T256">(</text:span><text:span text:style-name="T257">所</text:span><text:span text:style-name="T258">)</text:span><text:span text:style-name="T259">承辦人：</text:span><text:span text:style-name="T260"><text:s text:c="25"/></text:span><text:span text:style-name="T261">系主任</text:span><text:span text:style-name="T262">(</text:span><text:span text:style-name="T263">所長</text:span><text:span text:style-name="T264">)</text:span><text:span text:style-name="T265">簽章：</text:span><text:span text:style-name="T266"><text:s text:c="13"/></text:span><text:span text:style-name="T267">年</text:span><text:span text:style-name="T268"><text:s text:c="4"/></text:span><text:span text:style-name="T269">月</text:span><text:span text:style-name="T270"><text:s text:c="4"/></text:span><text:span text:style-name="T271">日</text:span><text:span text:style-name="T272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361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0395in"/>
      </style:footer-style>
    </style:page-layout>
    <style:style style:name="P2" style:parent-style-name="內文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研究生畢業條件明細表</dc:title>
    <dc:description/>
    <dc:subject/>
    <meta:initial-creator>coolser</meta:initial-creator>
    <dc:creator>NCHU</dc:creator>
    <meta:creation-date>2019-07-16T03:36:00Z</meta:creation-date>
    <dc:date>2019-07-16T03:39:00Z</dc:date>
    <meta:print-date>2009-08-19T01:54:00Z</meta:print-date>
    <meta:template xlink:href="Normal" xlink:type="simple"/>
    <meta:editing-cycles>2</meta:editing-cycles>
    <meta:editing-duration>PT180S</meta:editing-duration>
    <meta:document-statistic meta:page-count="1" meta:paragraph-count="3" meta:word-count="243" meta:character-count="1626" meta:row-count="11" meta:non-whitespace-character-count="1386"/>
  </office:meta>
</office:document-meta>
</file>