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53cm" fo:margin-left="-0.873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143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4.304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8.043cm"/>
          <style:tab-stop style:position="15.663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indent="4.233cm" style:auto-text-indent="false" style:page-number="auto"/>
    </style:style>
    <style:style style:name="P6" style:family="paragraph" style:parent-style-name="Standard">
      <style:paragraph-properties fo:margin-left="-0.847cm" fo:margin-right="0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15.663cm" fo:margin-right="0cm" fo:text-indent="0cm" style:auto-text-indent="false"/>
    </style:style>
    <style:style style:name="T1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Times New Roman"/>
    </style:style>
    <style:style style:name="T1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/text:span><text:span text:style-name="T3"><text:s/></text:span><text:span text:style-name="T6">學系</text:span><text:span text:style-name="T3"> <text:s text:c="2"/></text:span><text:span text:style-name="T6">學年度外系支援本系課程規劃調查表</text:span></text:p>
      <text:p text:style-name="P6"><text:span text:style-name="T11">※</text:span><text:span text:style-name="T10">語文及通識課程請勿列入，並請與專業科目規劃表一致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開設系別</text:p>
          </table:table-cell>
          <table:table-cell table:style-name="表格1.B1" office:value-type="string">
            <text:p text:style-name="P1">科目名稱</text:p>
          </table:table-cell>
          <table:table-cell table:style-name="表格1.B1" office:value-type="string">
            <text:p text:style-name="P2">對應本系學生核心能力</text:p>
          </table:table-cell>
          <table:table-cell table:style-name="表格1.B1" office:value-type="string">
            <text:p text:style-name="P2">權重</text:p>
          </table:table-cell>
          <table:table-cell table:style-name="表格1.E1" office:value-type="string">
            <text:p text:style-name="P2">年級</text:p>
          </table:table-cell>
          <table:table-cell table:style-name="表格1.B1" office:value-type="string">
            <text:p text:style-name="P2">必、選修</text:p>
          </table:table-cell>
          <table:table-cell table:style-name="表格1.B1" office:value-type="string">
            <text:p text:style-name="P2">全學年或</text:p>
            <text:p text:style-name="P2">上、下學期</text:p>
          </table:table-cell>
          <table:table-cell table:style-name="表格1.B1" office:value-type="string">
            <text:p text:style-name="P2">學分數</text:p>
          </table:table-cell>
          <table:table-cell table:style-name="表格1.I1" office:value-type="string">
            <text:p text:style-name="P2">開設系所主任或</text:p>
            <text:p text:style-name="P2">授課教師簽章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</table:table>
      <text:p text:style-name="P3"/>
      <text:p text:style-name="P4"><text:span text:style-name="T9">系主任：</text:span><text:span text:style-name="T8"><text:tab/></text:span><text:span text:style-name="T9">承辦人：</text:span></text:p>
      <text:p text:style-name="P3"/>
      <text:p text:style-name="P9"><text:span text:style-name="T9">填表日期：</text:span><text:span text:style-name="T7"> <text:s text:c="4"/></text:span><text:span text:style-name="T9">年</text:span><text:span text:style-name="T7"> <text:s text:c="3"/></text:span><text:span text:style-name="T9">月</text:span><text:span text:style-name="T7"> <text:s text:c="2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6cm" fo:margin-bottom="0.863cm" fo:margin-left="2.328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系外系支援開設課程異動明細表</dc:title>
    <meta:initial-creator>roger2</meta:initial-creator>
    <meta:creation-date>2017-04-17T17:32:00</meta:creation-date>
    <dc:creator>user</dc:creator>
    <dc:date>2017-04-17T17:32:00</dc:date>
    <meta:print-date>2002-06-26T11:12:00</meta:print-date>
    <meta:editing-cycles>2</meta:editing-cycles>
    <meta:document-statistic meta:table-count="1" meta:image-count="0" meta:object-count="0" meta:page-count="1" meta:paragraph-count="15" meta:word-count="111" meta:character-count="140" meta:non-whitespace-character-count="111"/>
    <meta:generator>LibreOffice/5.1.2.2$Windows_x86 LibreOffice_project/d3bf12ecb743fc0d20e0be0c58ca359301eb705f</meta:generator>
  </office:meta>
</office:document-meta>
</file>