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imes New Roman" svg:font-family="'Times New Roman'"/>
    <style:font-face style:name="源泉圓體 TTF Bold" svg:font-family="'源泉圓體 TTF Bold'"/>
    <style:font-face style:name="源泉圓體 TTF Bold11" svg:font-family="'源泉圓體 TTF Bold1'"/>
    <style:font-face style:name="細明體" svg:font-family="細明體"/>
    <style:font-face style:name="源泉圓體 TTF Bold1" svg:font-family="'源泉圓體 TTF Bold1'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06.63mm"/>
    </style:style>
    <style:style style:name="co4" style:family="table-column">
      <style:table-column-properties fo:break-before="auto" style:column-width="66.94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21.8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8.13mm" fo:break-before="auto" style:use-optimal-row-height="false"/>
    </style:style>
    <style:style style:name="ro7" style:family="table-row">
      <style:table-row-properties style:row-height="32.0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源泉圓體 TTF Bold1" fo:font-size="22pt" style:font-name-asian="源泉圓體 TTF Bold11" style:font-size-asian="22pt" style:font-name-complex="源泉圓體 TTF Bold11" style:font-size-complex="22pt"/>
    </style:style>
    <style:style style:name="ce51" style:family="table-cell" style:parent-style-name="Default" style:data-style-name="N0">
      <style:table-cell-properties fo:border-bottom="0.06pt solid #000000" fo:background-color="#a1cbfa" fo:border-left="2.01pt solid #000000" fo:border-right="0.06pt solid #000000" fo:border-top="0.06pt solid #000000" style:vertical-align="middle"/>
      <style:text-properties style:font-name="源泉圓體 TTF Bold1" fo:font-size="22pt" style:font-name-asian="源泉圓體 TTF Bold11" style:font-size-asian="22pt" style:font-name-complex="源泉圓體 TTF Bold11" style:font-size-complex="22pt"/>
    </style:style>
    <style:style style:name="ce4" style:family="table-cell" style:parent-style-name="Default" style:data-style-name="N0">
      <style:table-cell-properties fo:border-bottom="0.06pt solid #000000" fo:background-color="#ffdbb6" fo:border-left="2.01pt solid #000000" fo:border-right="0.06pt solid #000000" fo:border-top="0.06pt solid #000000" style:vertical-align="middle"/>
      <style:text-properties style:font-name="源泉圓體 TTF Bold1" fo:font-size="22pt" style:font-name-asian="源泉圓體 TTF Bold11" style:font-size-asian="22pt" style:font-name-complex="源泉圓體 TTF Bold11" style:font-size-complex="22pt"/>
    </style:style>
    <style:style style:name="ce5" style:family="table-cell" style:parent-style-name="Default" style:data-style-name="N0"/>
    <style:style style:name="ce54" style:family="table-cell" style:parent-style-name="Default" style:data-style-name="N0">
      <style:table-cell-properties fo:border-bottom="0.06pt solid #000000" fo:background-color="#ff0000" fo:border-left="2.01pt solid #000000" fo:border-right="0.06pt solid #000000" fo:border-top="0.06pt solid #000000" style:vertical-align="middle"/>
      <style:text-properties fo:color="#ffffff" style:font-name="源泉圓體 TTF Bold1" fo:font-size="22pt" style:font-name-asian="源泉圓體 TTF Bold11" style:font-size-asian="22pt" style:font-name-complex="源泉圓體 TTF Bold11" style:font-size-complex="22pt"/>
    </style:style>
    <style:style style:name="ce55" style:family="table-cell" style:parent-style-name="Default" style:data-style-name="N0">
      <style:table-cell-properties fo:border-bottom="2.01pt solid #000000" fo:background-color="#8d1d75" fo:border-left="2.01pt solid #000000" fo:border-right="0.06pt solid #000000" fo:border-top="0.06pt solid #000000" style:vertical-align="middle"/>
      <style:text-properties fo:color="#ffffff" style:font-name="源泉圓體 TTF Bold1" fo:font-size="22pt" style:font-name-asian="源泉圓體 TTF Bold11" style:font-size-asian="22pt" style:font-name-complex="源泉圓體 TTF Bold11" style:font-size-complex="2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a1cbfa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9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6pt" style:font-name-asian="Times New Roman" style:font-size-asian="16pt" style:font-name-complex="Times New Roman" style:font-size-complex="16pt"/>
    </style:style>
    <style:style style:name="ce60" style:family="table-cell" style:parent-style-name="Default" style:data-style-name="N0">
      <style:table-cell-properties fo:border-bottom="2.01pt solid #000000" fo:background-color="#8d1d75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6pt" style:font-name-asian="Times New Roman" style:font-size-asian="16pt" style:font-name-complex="Times New Roman" style:font-size-complex="16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源泉圓體 TTF Bold1" fo:font-size="22pt" style:font-name-asian="源泉圓體 TTF Bold11" style:font-size-asian="22pt" style:font-name-complex="源泉圓體 TTF Bold11" style:font-size-complex="22pt"/>
    </style:style>
    <style:style style:name="ce62" style:family="table-cell" style:parent-style-name="Default" style:data-style-name="N0">
      <style:table-cell-properties fo:background-color="#a1cbfa" style:text-align-source="fix" style:repeat-content="false" fo:border="0.06pt solid #000000" style:vertical-align="middle"/>
      <style:paragraph-properties fo:text-align="center"/>
      <style:text-properties style:font-name="源泉圓體 TTF Bold1" fo:font-size="22pt" style:font-name-asian="源泉圓體 TTF Bold11" style:font-size-asian="22pt" style:font-name-complex="源泉圓體 TTF Bold11" style:font-size-complex="22pt"/>
    </style:style>
    <style:style style:name="ce63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style:font-name="源泉圓體 TTF Bold1" fo:font-size="22pt" style:font-name-asian="源泉圓體 TTF Bold11" style:font-size-asian="22pt" style:font-name-complex="源泉圓體 TTF Bold11" style:font-size-complex="22pt"/>
    </style:style>
    <style:style style:name="ce64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style:font-name="源泉圓體 TTF Bold1" fo:font-size="22pt" style:font-name-asian="源泉圓體 TTF Bold11" style:font-size-asian="22pt" style:font-name-complex="源泉圓體 TTF Bold11" style:font-size-complex="22pt"/>
    </style:style>
    <style:style style:name="ce65" style:family="table-cell" style:parent-style-name="Default" style:data-style-name="N0">
      <style:table-cell-properties fo:border-bottom="2.01pt solid #000000" fo:background-color="#8d1d75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源泉圓體 TTF Bold1" fo:font-size="22pt" style:font-name-asian="源泉圓體 TTF Bold11" style:font-size-asian="22pt" style:font-name-complex="源泉圓體 TTF Bold11" style:font-size-complex="22pt"/>
    </style:style>
    <style:style style:name="ce66" style:family="table-cell" style:parent-style-name="Default" style:data-style-name="N0">
      <style:table-cell-properties fo:border-bottom="2.01pt solid #000000" fo:background-color="#8d1d7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源泉圓體 TTF Bold1" fo:font-size="18pt" style:font-name-asian="源泉圓體 TTF Bold11" style:font-size-asian="18pt" style:font-name-complex="源泉圓體 TTF Bold11" style:font-size-complex="18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源泉圓體 TTF Bold1" fo:font-size="22pt" style:font-name-asian="源泉圓體 TTF Bold11" style:font-size-asian="22pt" style:font-name-complex="源泉圓體 TTF Bold11" style:font-size-complex="22pt"/>
    </style:style>
    <style:style style:name="ce68" style:family="table-cell" style:parent-style-name="Default" style:data-style-name="N0">
      <style:table-cell-properties fo:border-bottom="0.06pt solid #000000" fo:background-color="#a1cbf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0.06pt solid #000000" fo:background-color="#ffdbb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8pt" style:font-size-asian="18pt" style:font-size-complex="18pt"/>
    </style:style>
    <style:style style:name="ce69" style:family="table-cell" style:parent-style-name="Default" style:data-style-name="N0">
      <style:table-cell-properties fo:border-bottom="0.06pt solid #000000" fo:background-color="#ffdbb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ffff" fo:font-size="18pt" style:font-size-asian="18pt" style:font-size-complex="18pt"/>
    </style:style>
    <style:style style:name="ce71" style:family="table-cell" style:parent-style-name="Default" style:data-style-name="N0">
      <style:table-cell-properties fo:border-bottom="2.01pt solid #000000" fo:background-color="#8d1d75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ffff" fo:font-size="18pt" style:font-size-asian="18pt" style:font-size-complex="18pt"/>
    </style:style>
    <style:style style:name="T1" style:family="text">
      <style:text-properties fo:color="#000000" style:font-name="源泉圓體 TTF Bold" fo:font-size="22pt" fo:font-weight="normal" style:text-underline-style="none" style:text-underline-color="font-color" style:text-line-through-type="none" fo:font-style="normal" style:text-outline="false" fo:text-shadow="none" style:font-name-asian="源泉圓體 TTF Bold" style:font-name-complex="源泉圓體 TTF Bold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ffffff" style:font-name="細明體" fo:font-size="1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number-columns-repeated="56" table:default-cell-style-name="ce5"/>
        <table:table-row table:style-name="ro1">
          <table:table-cell table:style-name="ce49" office:value-type="string" calcext:value-type="string" table:number-columns-spanned="4" table:number-rows-spanned="1">
            <text:p>108學年第2學期教務作業重要時程表(教師版)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50" office:value-type="string" calcext:value-type="string" table:number-columns-spanned="2" table:number-rows-spanned="1">
            <text:p>週次</text:p>
          </table:table-cell>
          <table:covered-table-cell/>
          <table:table-cell table:style-name="ce61" office:value-type="string" calcext:value-type="string">
            <text:p>重要事項</text:p>
          </table:table-cell>
          <table:table-cell table:style-name="ce67" office:value-type="string" calcext:value-type="string">
            <text:p>時間</text:p>
          </table:table-cell>
          <table:table-cell table:number-columns-repeated="60"/>
        </table:table-row>
        <table:table-row table:style-name="ro3">
          <table:table-cell table:style-name="ce51" office:value-type="string" calcext:value-type="string">
            <text:p>開學前6週</text:p>
          </table:table-cell>
          <table:table-cell table:style-name="ce57"/>
          <table:table-cell table:style-name="ce62" office:value-type="string" calcext:value-type="string">
            <text:p>填寫課程教學大綱</text:p>
          </table:table-cell>
          <table:table-cell table:style-name="ce68" office:value-type="string" calcext:value-type="string">
            <text:p>1/31日前</text:p>
          </table:table-cell>
          <table:table-cell table:number-columns-repeated="60"/>
        </table:table-row>
        <table:table-row table:style-name="ro4">
          <table:table-cell table:style-name="ce51" office:value-type="string" calcext:value-type="string">
            <text:p>開學前2週</text:p>
          </table:table-cell>
          <table:table-cell table:style-name="ce57"/>
          <table:table-cell table:style-name="ce62" office:value-type="string" calcext:value-type="string">
            <text:p>加開、停開課程(不含通識)</text:p>
          </table:table-cell>
          <table:table-cell table:style-name="ce68" office:value-type="string" calcext:value-type="string">
            <text:p>2/7<text:span text:style-name="T2">日前</text:span></text:p>
          </table:table-cell>
          <table:table-cell table:number-columns-repeated="60"/>
        </table:table-row>
        <table:table-row table:style-name="ro3">
          <table:table-cell table:style-name="ce51" office:value-type="string" calcext:value-type="string">
            <text:p><text:span text:style-name="T1">開學前</text:span>1週</text:p>
          </table:table-cell>
          <table:table-cell table:style-name="ce57"/>
          <table:table-cell table:style-name="ce62" office:value-type="string" calcext:value-type="string">
            <text:p>授課教師及時間地點異動</text:p>
          </table:table-cell>
          <table:table-cell table:style-name="ce68" office:value-type="string" calcext:value-type="string">
            <text:p>2/14<text:span text:style-name="T2">日前</text:span>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 table:number-columns-spanned="1" table:number-rows-spanned="3">
            <text:p>開學第2週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63" office:value-type="string" calcext:value-type="string">
            <text:p>權限加選課程</text:p>
          </table:table-cell>
          <table:table-cell table:style-name="ce21" office:value-type="string" calcext:value-type="string">
            <text:p>2/24-3/7<text:span text:style-name="T2">日</text:span></text:p>
          </table:table-cell>
          <table:table-cell table:number-columns-repeated="60"/>
        </table:table-row>
        <table:table-row table:style-name="ro5">
          <table:covered-table-cell table:number-columns-repeated="2"/>
          <table:table-cell table:style-name="ce63" office:value-type="string" calcext:value-type="string">
            <text:p>認可名單確認</text:p>
          </table:table-cell>
          <table:table-cell table:style-name="ce69" office:value-type="string" calcext:value-type="string">
            <text:p>2/27日</text:p>
          </table:table-cell>
          <table:table-cell table:number-columns-repeated="60"/>
        </table:table-row>
        <table:table-row table:style-name="ro5">
          <table:covered-table-cell table:number-columns-repeated="2"/>
          <table:table-cell table:style-name="ce63" office:value-type="string" calcext:value-type="string">
            <text:p>未成班課程確認</text:p>
          </table:table-cell>
          <table:table-cell table:style-name="ce69" office:value-type="string" calcext:value-type="string">
            <text:p>2/27日</text:p>
          </table:table-cell>
          <table:table-cell table:number-columns-repeated="60"/>
        </table:table-row>
        <table:table-row table:style-name="ro6">
          <table:table-cell table:style-name="ce4" office:value-type="string" calcext:value-type="string">
            <text:p>開學第3週</text:p>
          </table:table-cell>
          <table:table-cell table:style-name="ce10" office:value-type="float" office:value="3" calcext:value-type="float">
            <text:p>3</text:p>
          </table:table-cell>
          <table:table-cell table:style-name="ce63" office:value-type="string" calcext:value-type="string">
            <text:p>人工加選截止(研究所)</text:p>
          </table:table-cell>
          <table:table-cell table:style-name="ce21" office:value-type="string" calcext:value-type="string">
            <text:p>3/6<text:span text:style-name="T2">日</text:span></text:p>
          </table:table-cell>
          <table:table-cell table:number-columns-repeated="60"/>
        </table:table-row>
        <table:table-row table:style-name="ro7">
          <table:table-cell table:style-name="ce54" office:value-type="string" calcext:value-type="string">
            <text:p>第6週</text:p>
          </table:table-cell>
          <table:table-cell table:style-name="ce59" office:value-type="float" office:value="6" calcext:value-type="float">
            <text:p>6</text:p>
          </table:table-cell>
          <table:table-cell table:style-name="ce64" office:value-type="string" calcext:value-type="string">
            <text:p>權限退選課程截止</text:p>
          </table:table-cell>
          <table:table-cell table:style-name="ce70" office:value-type="string" calcext:value-type="string">
            <text:p>3/27<text:span text:style-name="T3">日</text:span></text:p>
          </table:table-cell>
          <table:table-cell table:number-columns-repeated="60"/>
        </table:table-row>
        <table:table-row table:style-name="ro7">
          <table:table-cell table:style-name="ce55" office:value-type="string" calcext:value-type="string">
            <text:p>學期考試後1週</text:p>
          </table:table-cell>
          <table:table-cell table:style-name="ce60"/>
          <table:table-cell table:style-name="ce65" office:value-type="string" calcext:value-type="string">
            <text:p>成績上傳截止</text:p>
          </table:table-cell>
          <table:table-cell table:style-name="ce71" office:value-type="string" calcext:value-type="string">
            <text:p>109/6/29</text:p>
          </table:table-cell>
          <table:table-cell table:number-columns-repeated="60"/>
        </table:table-row>
        <table:table-row table:style-name="ro4">
          <table:table-cell table:style-name="ce55" office:value-type="string" calcext:value-type="string">
            <text:p>學期考試後4週內</text:p>
          </table:table-cell>
          <table:table-cell table:style-name="ce60"/>
          <table:table-cell table:style-name="ce66" office:value-type="string" calcext:value-type="string">
            <text:p>「I」成績，補登成績截止日</text:p>
            <text:p>成績簽零分</text:p>
          </table:table-cell>
          <table:table-cell table:style-name="ce71" office:value-type="string" calcext:value-type="string">
            <text:p>109/7/17</text:p>
          </table:table-cell>
          <table:table-cell table:number-columns-repeated="60"/>
        </table:table-row>
        <table:table-row table:style-name="ro4">
          <table:table-cell table:style-name="ce55" office:value-type="string" calcext:value-type="string">
            <text:p>學期考試後4週內</text:p>
          </table:table-cell>
          <table:table-cell table:style-name="ce60"/>
          <table:table-cell table:style-name="ce65" office:value-type="string" calcext:value-type="string">
            <text:p>成績更改截止日</text:p>
          </table:table-cell>
          <table:table-cell table:style-name="ce71" office:value-type="string" calcext:value-type="string">
            <text:p>109/7/17</text:p>
          </table:table-cell>
          <table:table-cell table:number-columns-repeated="60"/>
        </table:table-row>
        <table:table-row table:style-name="ro8" table:number-rows-repeated="104856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工作表1.$A$1" table:cell-range-address="工作表1.$A$1:工作表1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imes New Roman" svg:font-family="'Times New Roman'"/>
    <style:font-face style:name="源泉圓體 TTF Bold" svg:font-family="'源泉圓體 TTF Bold'"/>
    <style:font-face style:name="源泉圓體 TTF Bold11" svg:font-family="'源泉圓體 TTF Bold1'"/>
    <style:font-face style:name="細明體" svg:font-family="細明體"/>
    <style:font-face style:name="源泉圓體 TTF Bold1" svg:font-family="'源泉圓體 TTF Bold1'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20mm" fo:margin-right="20mm" style:print-page-order="ltr" style:first-page-number="1" style:scale-to="6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 style:data-style-name="N2" text:time-value="15:00:29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03-05T08:23:30Z</meta:creation-date>
    <dc:date>2019-12-24T15:00:50.230000000</dc:date>
    <meta:print-date>2019-06-13T02:40:43Z</meta:print-date>
    <meta:editing-cycles>32</meta:editing-cycles>
    <meta:editing-duration>PT1H53M43S</meta:editing-duration>
    <meta:document-statistic meta:table-count="1" meta:cell-count="38" meta:object-count="0"/>
  </office:meta>
</office:document-meta>
</file>