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458in"/>
    </style:style>
    <style:style style:name="TableColumn6" style:family="table-column">
      <style:table-column-properties style:column-width="4.4152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_____學年度</text:p>
      <text:p text:style-name="P2">院/<text:bookmark-start text:name="_GoBack"/><text:bookmark-end text:name="_GoBack"/>系級 課程委員會學生代表暨校外專家學者名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生代表</text:p>
            <text:p text:style-name="P15">產生方式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學生代表</text:p>
            <text:p text:style-name="P26">名 <text:s text:c="3"/>單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校內外專家</text:p>
            <text:p text:style-name="P36">學者業界及</text:p>
            <text:p text:style-name="P37">校友名單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※請檢附各級課程委員會組織章程/辦法備查。</text:p>
            <text:p text:style-name="P49"><text:span text:style-name="T50">(</text:span><text:span text:style-name="T51">為利環保節省用紙，如貴單位課程委員會組織章程/辦法已登載於貴單位網站供查詢，請直接提供查詢網址於下，不需檢附書面。</text:span><text:span text:style-name="T52">)</text:span></text:p>
            <text:p text:style-name="P53"/>
            <text:p text:style-name="P54">網址：</text:p>
            <text:p text:style-name="P55"/>
          </table:table-cell>
          <table:covered-table-cell/>
        </table:table-row>
      </table:table>
      <text:p text:style-name="P56"/>
      <text:p text:style-name="P57">單位承辦人員核章：</text:p>
      <text:p text:style-name="P58"/>
      <text:p text:style-name="P59"/>
      <text:p text:style-name="P60">單位主管核章：</text:p>
      <text:p text:style-name="P61"/>
      <text:p text:style-name="P62"/>
      <text:p text:style-name="P63"><text:span text:style-name="T64">民國</text:span><text:span text:style-name="T65">：</text:span><text:span text:style-name="T66"><text:s text:c="6"/></text:span><text:span text:style-name="T67">年</text:span><text:span text:style-name="T68"><text:s text:c="4"/></text:span><text:span text:style-name="T69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</meta:initial-creator>
    <dc:creator>Windows 使用者</dc:creator>
    <meta:creation-date>2019-06-20T03:25:00Z</meta:creation-date>
    <dc:date>2019-06-20T03:25:00Z</dc:date>
    <meta:print-date>2019-06-20T03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