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58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06cm"/>
    </style:style>
    <style:style style:name="表格1.G" style:family="table-column">
      <style:table-column-properties style:column-width="0.845cm"/>
    </style:style>
    <style:style style:name="表格1.H" style:family="table-column">
      <style:table-column-properties style:column-width="0.423cm"/>
    </style:style>
    <style:style style:name="表格1.K" style:family="table-column">
      <style:table-column-properties style:column-width="5.292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0.21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2.327cm"/>
    </style:style>
    <style:style style:name="表格1.Q" style:family="table-column">
      <style:table-column-properties style:column-width="3.388cm"/>
    </style:style>
    <style:style style:name="表格1.R" style:family="table-column">
      <style:table-column-properties style:column-width="3.066cm"/>
    </style:style>
    <style:style style:name="表格1.1" style:family="table-row">
      <style:table-row-properties style:min-row-height="2.1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5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73cm" fo:keep-together="always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5" style:family="table-row">
      <style:table-row-properties style:min-row-height="0.4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min-row-height="0.824cm" fo:keep-together="always"/>
    </style:style>
    <style:style style:name="表格1.12" style:family="table-row">
      <style:table-row-properties style:min-row-height="0.954cm" fo:keep-together="always"/>
    </style:style>
    <style:style style:name="表格1.G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19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87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5" style:family="table-row">
      <style:table-row-properties style:min-row-height="1.76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asian="華康粗圓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華康粗圓體" style:font-name-complex="Arial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letter-spacing="-0.018cm" style:font-name-asian="標楷體" style:font-size-asian="11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letter-spacing="-0.018cm" style:font-name-asian="標楷體" style:font-size-asian="11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529cm" fo:text-indent="0.21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247cm" fo:text-indent="10.442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35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86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7" style:family="paragraph" style:parent-style-name="Standard">
      <style:paragraph-properties fo:margin-left="0cm" fo:margin-right="0cm" fo:text-indent="0.212cm" style:auto-text-indent="false"/>
    </style:style>
    <style:style style:name="P28" style:family="paragraph" style:parent-style-name="Standard">
      <style:paragraph-properties fo:margin-left="0.20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191cm" style:auto-text-indent="false"/>
    </style:style>
    <style:style style:name="P30" style:family="paragraph" style:parent-style-name="Standard">
      <style:paragraph-properties fo:margin-left="0cm" fo:margin-right="0.584cm" fo:text-align="center" style:justify-single-word="false" fo:text-indent="0cm" style:auto-text-indent="false"/>
      <style:text-properties style:font-name="Arial" fo:font-size="10pt" style:font-name-asian="標楷體" style:font-size-asian="10pt" style:font-name-complex="Arial"/>
    </style:style>
    <style:style style:name="P31" style:family="paragraph" style:parent-style-name="Standard" style:list-style-name="WW8Num9">
      <style:paragraph-properties fo:margin-left="0.63cm" fo:margin-right="0.212cm" fo:line-height="0.459cm" fo:text-align="justify" style:justify-single-word="false" fo:text-indent="-0.63cm" style:auto-text-indent="false"/>
    </style:style>
    <style:style style:name="P32" style:family="paragraph" style:parent-style-name="Standard" style:list-style-name="WW8Num9">
      <style:paragraph-properties fo:margin-left="0.63cm" fo:margin-right="0cm" fo:line-height="0.459cm" fo:text-align="justify" style:justify-single-word="false" fo:text-indent="-0.63cm" style:auto-text-indent="false"/>
      <style:text-properties style:font-name="Arial" fo:font-size="11pt" style:font-name-asian="標楷體" style:font-size-asian="11pt" style:font-name-complex="Arial"/>
    </style:style>
    <style:style style:name="P33" style:family="paragraph" style:parent-style-name="Standard" style:list-style-name="WW8Num9">
      <style:paragraph-properties fo:margin-left="0.63cm" fo:margin-right="0cm" fo:line-height="0.459cm" fo:text-align="justify" style:justify-single-word="false" fo:text-indent="-0.63cm" style:auto-text-indent="false"/>
    </style:style>
    <style:style style:name="P34" style:family="paragraph" style:parent-style-name="Standard">
      <style:paragraph-properties fo:margin-left="0.63cm" fo:margin-right="0cm" fo:text-align="end" style:justify-single-word="false" fo:text-indent="-0.63cm" style:auto-text-indent="false" style:snap-to-layout-grid="false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7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 style:font-weight-complex="bold"/>
    </style:style>
    <style:style style:name="T12" style:family="text">
      <style:text-properties style:font-name="Arial" fo:font-size="8pt" style:font-name-asian="標楷體" style:font-size-asian="8pt" style:font-name-complex="Arial"/>
    </style:style>
    <style:style style:name="T13" style:family="text">
      <style:text-properties style:font-name="Arial" fo:font-size="8pt" style:font-name-asian="標楷體" style:font-size-asian="8pt" style:font-name-complex="Arial" style:font-size-complex="8pt"/>
    </style:style>
    <style:style style:name="T14" style:family="text">
      <style:text-properties style:font-name="Arial" fo:font-size="8pt" style:font-name-asian="標楷體" style:font-size-asian="8pt" style:font-name-complex="Arial" style:font-size-complex="8pt"/>
    </style:style>
    <style:style style:name="T15" style:family="text">
      <style:text-properties style:font-name="Arial" fo:font-size="8pt" fo:letter-spacing="-0.018cm" style:font-name-asian="標楷體" style:font-size-asian="8pt" style:font-name-complex="Arial" style:font-size-complex="8pt"/>
    </style:style>
    <style:style style:name="T16" style:family="text">
      <style:text-properties style:font-name="Arial" fo:font-size="8pt" fo:letter-spacing="-0.018cm" style:font-name-asian="標楷體" style:font-size-asian="8pt" style:font-name-complex="Arial" style:font-size-complex="8pt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font-weight-complex="bold"/>
    </style:style>
    <style:style style:name="T19" style:family="text">
      <style:text-properties style:font-name="Arial" fo:font-size="10pt" style:font-size-asian="10pt" style:font-name-complex="Arial" style:font-weight-complex="bold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name-asian="標楷體" style:font-size-asian="10pt" style:font-name-complex="Arial"/>
    </style:style>
    <style:style style:name="T22" style:family="text">
      <style:text-properties style:font-name="Arial" fo:font-size="10pt" style:font-name-asian="標楷體" style:font-size-asian="10pt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/>
    </style:style>
    <style:style style:name="T24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/>
    </style:style>
    <style:style style:name="T25" style:family="text">
      <style:text-properties style:font-name="Arial" fo:font-size="10pt" style:font-name-asian="Arial" style:font-size-asian="10pt" style:font-name-complex="Arial"/>
    </style:style>
    <style:style style:name="T26" style:family="text">
      <style:text-properties style:font-name="Arial" fo:font-size="10pt" fo:letter-spacing="0.007cm" style:font-name-asian="標楷體" style:font-size-asian="10pt" style:font-name-complex="Arial"/>
    </style:style>
    <style:style style:name="T27" style:family="text">
      <style:text-properties style:font-name="Arial" fo:font-size="10pt" fo:letter-spacing="0.007cm" style:font-name-asian="標楷體" style:font-size-asian="10pt" style:font-name-complex="Arial"/>
    </style:style>
    <style:style style:name="T28" style:family="text">
      <style:text-properties style:font-name="Arial" style:font-name-complex="Arial" style:font-weight-complex="bold"/>
    </style:style>
    <style:style style:name="T29" style:family="text">
      <style:text-properties style:font-name="Arial" style:font-name-complex="Arial" style:font-weight-complex="bold"/>
    </style:style>
    <style:style style:name="T30" style:family="text">
      <style:text-properties style:font-name="Arial" style:font-name-complex="Arial" style:font-size-complex="12pt"/>
    </style:style>
    <style:style style:name="T31" style:family="text">
      <style:text-properties style:font-name="Arial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style:font-name-asian="Arial" style:font-name-complex="Arial" style:font-size-complex="12pt"/>
    </style:style>
    <style:style style:name="T34" style:family="text">
      <style:text-properties style:font-name="Arial" fo:font-size="13pt" fo:letter-spacing="-0.018cm" fo:font-weight="bold" style:font-name-asian="標楷體" style:font-size-asian="13pt" style:font-weight-asian="bold" style:font-name-complex="Arial"/>
    </style:style>
    <style:style style:name="T35" style:family="text">
      <style:text-properties style:font-name="Arial" fo:font-size="13pt" fo:letter-spacing="-0.018cm" style:text-underline-style="solid" style:text-underline-width="auto" style:text-underline-color="font-color" fo:font-weight="bold" style:font-name-asian="標楷體" style:font-size-asian="13pt" style:font-weight-asian="bold" style:font-name-complex="Arial"/>
    </style:style>
    <style:style style:name="T36" style:family="text">
      <style:text-properties style:font-name="Arial" fo:font-size="13pt" fo:font-weight="bold" style:font-name-asian="標楷體" style:font-size-asian="13pt" style:font-weight-asian="bold" style:font-name-complex="Arial"/>
    </style:style>
    <style:style style:name="T37" style:family="text">
      <style:text-properties style:font-name="Arial" fo:font-size="13pt" fo:letter-spacing="-0.021cm" style:font-name-asian="標楷體" style:font-size-asian="13pt" style:font-name-complex="Arial"/>
    </style:style>
    <style:style style:name="T38" style:family="text">
      <style:text-properties style:font-name="Arial" fo:font-size="13pt" fo:letter-spacing="-0.021cm" style:font-name-asian="標楷體" style:font-size-asian="13pt" style:font-name-complex="Arial"/>
    </style:style>
    <style:style style:name="T39" style:family="text">
      <style:text-properties style:font-name="Arial" fo:font-size="13pt" fo:letter-spacing="-0.021cm" style:font-name-asian="Arial" style:font-size-asian="13pt" style:font-name-complex="Arial"/>
    </style:style>
    <style:style style:name="T40" style:family="text">
      <style:text-properties style:font-name="Arial" style:font-name-asian="標楷體" style:font-name-complex="Arial"/>
    </style:style>
    <style:style style:name="T41" style:family="text">
      <style:text-properties style:font-name="Arial" style:font-name-asian="標楷體" style:font-name-complex="Arial"/>
    </style:style>
    <style:style style:name="T42" style:family="text">
      <style:text-properties style:font-name="Arial" style:font-name-asian="標楷體" style:font-name-complex="Arial" style:font-size-complex="12pt"/>
    </style:style>
    <style:style style:name="T43" style:family="text">
      <style:text-properties style:font-name="Arial" style:font-name-asian="標楷體" style:font-name-complex="Arial" style:font-size-complex="12pt"/>
    </style:style>
    <style:style style:name="T44" style:family="text">
      <style:text-properties style:font-name="Arial" style:font-name-asian="華康粗圓體" style:font-name-complex="Arial"/>
    </style:style>
    <style:style style:name="T45" style:family="text">
      <style:text-properties style:font-name="Arial" style:font-name-asian="華康粗圓體" style:font-name-complex="Arial" style:font-size-complex="12pt"/>
    </style:style>
    <style:style style:name="T46" style:family="text">
      <style:text-properties style:font-name="Arial" style:font-name-asian="華康粗圓體" style:font-name-complex="Arial"/>
    </style:style>
    <style:style style:name="T47" style:family="text">
      <style:text-properties style:font-name="Arial" fo:font-size="9pt" style:font-size-asian="9pt" style:font-name-complex="Arial"/>
    </style:style>
    <style:style style:name="T48" style:family="text">
      <style:text-properties style:font-name="Arial" fo:font-size="9pt" style:font-size-asian="9pt" style:font-name-complex="Arial"/>
    </style:style>
    <style:style style:name="T49" style:family="text">
      <style:text-properties style:font-name="Arial" fo:font-size="9pt" style:font-name-asian="標楷體" style:font-size-asian="9pt" style:font-name-complex="Arial" style:font-size-complex="9pt"/>
    </style:style>
    <style:style style:name="T50" style:family="text">
      <style:text-properties style:font-name="Arial" fo:font-size="9pt" style:font-name-asian="標楷體" style:font-size-asian="9pt" style:font-name-complex="Arial" style:font-size-complex="9pt"/>
    </style:style>
    <style:style style:name="T51" style:family="text">
      <style:text-properties style:font-name="Arial" fo:letter-spacing="-0.021cm" style:font-name-asian="標楷體" style:font-name-complex="Arial" style:font-size-complex="12pt"/>
    </style:style>
    <style:style style:name="T52" style:family="text">
      <style:text-properties style:font-name="Arial" fo:letter-spacing="-0.021cm" style:font-name-asian="標楷體" style:font-name-complex="Arial" style:font-size-complex="12pt"/>
    </style:style>
    <style:style style:name="T53" style:family="text">
      <style:text-properties style:font-name="Arial" fo:letter-spacing="-0.021cm" style:text-underline-style="solid" style:text-underline-width="auto" style:text-underline-color="font-color" style:font-name-asian="標楷體" style:font-name-complex="Arial" style:font-size-complex="12pt"/>
    </style:style>
    <style:style style:name="T54" style:family="text">
      <style:text-properties style:font-name="Arial" fo:letter-spacing="-0.021cm" style:text-underline-style="solid" style:text-underline-width="auto" style:text-underline-color="font-color" style:font-name-asian="標楷體" style:font-name-complex="Arial" style:font-size-complex="12pt"/>
    </style:style>
    <style:style style:name="T55" style:family="text">
      <style:text-properties style:font-name="Arial" fo:font-size="7.5pt" fo:letter-spacing="-0.021cm" style:font-name-asian="標楷體" style:font-size-asian="7.5pt" style:font-name-complex="Arial" style:font-size-complex="7.5pt"/>
    </style:style>
    <style:style style:name="T56" style:family="text">
      <style:text-properties style:font-name="Arial" fo:font-size="7.5pt" style:font-size-asian="7.5pt" style:font-name-complex="Arial" style:font-size-complex="7.5pt" style:font-style-complex="italic" style:font-weight-complex="bold"/>
    </style:style>
    <style:style style:name="T57" style:family="text">
      <style:text-properties style:font-name="Arial" fo:font-size="7.5pt" style:font-size-asian="7.5pt" style:font-name-complex="Arial" style:font-size-complex="7.5pt" style:font-style-complex="italic" style:font-weight-complex="bold"/>
    </style:style>
    <style:style style:name="T58" style:family="text">
      <style:text-properties style:font-name="Arial" fo:font-size="7.5pt" style:font-name-asian="標楷體" style:font-size-asian="7.5pt" style:font-name-complex="Arial" style:font-size-complex="7.5pt"/>
    </style:style>
    <style:style style:name="T59" style:family="text">
      <style:text-properties style:font-name="Arial" fo:font-size="7.5pt" style:font-name-asian="標楷體" style:font-size-asian="7.5pt" style:font-name-complex="Arial" style:font-size-complex="7.5pt"/>
    </style:style>
    <style:style style:name="T60" style:family="text">
      <style:text-properties style:font-name="Arial" fo:font-size="9.5pt" fo:letter-spacing="-0.018cm" style:font-name-asian="Arial" style:font-size-asian="9.5pt" style:font-name-complex="Arial" style:font-size-complex="9.5pt"/>
    </style:style>
    <style:style style:name="T61" style:family="text">
      <style:text-properties style:font-name="Arial" fo:font-size="9.5pt" fo:letter-spacing="-0.018cm" style:font-name-asian="標楷體" style:font-size-asian="9.5pt" style:font-name-complex="Arial" style:font-size-complex="9.5pt"/>
    </style:style>
    <style:style style:name="T62" style:family="text">
      <style:text-properties style:font-name="Arial" fo:font-size="9.5pt" fo:letter-spacing="-0.018cm" style:font-name-asian="標楷體" style:font-size-asian="9.5pt" style:font-name-complex="Arial" style:font-size-complex="9.5pt"/>
    </style:style>
    <style:style style:name="T63" style:family="text">
      <style:text-properties style:font-name="Arial" fo:font-size="9.5pt" fo:letter-spacing="-0.018cm" style:text-underline-style="solid" style:text-underline-width="auto" style:text-underline-color="font-color" style:font-name-asian="標楷體" style:font-size-asian="9.5pt" style:font-name-complex="Arial" style:font-size-complex="9.5pt"/>
    </style:style>
    <style:style style:name="T64" style:family="text">
      <style:text-properties style:font-name="Arial" fo:font-size="9.5pt" style:font-size-asian="9.5pt" style:font-name-complex="Arial" style:font-size-complex="9.5pt"/>
    </style:style>
    <style:style style:name="T65" style:family="text">
      <style:text-properties style:font-name="Arial" fo:font-size="9.5pt" style:font-size-asian="9.5pt" style:font-name-complex="Arial" style:font-size-complex="9.5pt"/>
    </style:style>
    <style:style style:name="T66" style:family="text">
      <style:text-properties style:font-name="Arial" fo:font-size="11pt" fo:letter-spacing="-0.018cm" style:font-name-asian="標楷體" style:font-size-asian="11pt" style:font-name-complex="Arial"/>
    </style:style>
    <style:style style:name="T67" style:family="text">
      <style:text-properties style:font-name="Arial" fo:font-size="11pt" fo:letter-spacing="-0.018cm" style:font-name-asian="標楷體" style:font-size-asian="11pt" style:font-name-complex="Arial"/>
    </style:style>
    <style:style style:name="T68" style:family="text">
      <style:text-properties style:font-name="Arial" fo:font-size="11pt" style:font-name-asian="標楷體" style:font-size-asian="11pt" style:font-name-complex="Arial"/>
    </style:style>
    <style:style style:name="T69" style:family="text">
      <style:text-properties style:font-name="Arial" fo:font-size="11pt" style:font-name-asian="標楷體" style:font-size-asian="11pt" style:font-name-complex="Arial"/>
    </style:style>
    <style:style style:name="T7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7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72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73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74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75" style:family="text">
      <style:text-properties style:font-name="Arial" fo:letter-spacing="-0.018cm" style:font-name-asian="標楷體" style:font-name-complex="Arial" style:font-size-complex="12pt"/>
    </style:style>
    <style:style style:name="T76" style:family="text">
      <style:text-properties style:font-name-asian="標楷體"/>
    </style:style>
    <style:style style:name="T77" style:family="text">
      <style:text-properties fo:font-weight="bold" style:font-weight-asian="bold"/>
    </style:style>
    <style:style style:name="T78" style:family="text">
      <style:text-properties fo:color="#808080" style:font-name="Arial" fo:font-size="8pt" style:font-name-asian="標楷體" style:font-size-asian="8pt" style:font-name-complex="Arial" style:font-size-complex="8pt"/>
    </style:style>
    <style:style style:name="T79" style:family="text">
      <style:text-properties fo:color="#808080" style:font-name="Arial" fo:font-size="8pt" style:font-name-asian="標楷體" style:font-size-asian="8pt" style:font-name-complex="Arial" style:font-size-complex="8pt"/>
    </style:style>
    <style:style style:name="T80" style:family="text">
      <style:text-properties style:text-position="super 58%" style:font-name="Arial" fo:font-size="10pt" style:font-name-asian="標楷體" style:font-size-asian="10pt" style:font-name-complex="Arial"/>
    </style:style>
    <style:style style:name="T81" style:family="text">
      <style:text-properties style:text-position="super 58%" style:font-name="Arial" fo:font-size="11pt" style:font-name-asian="標楷體" style:font-size-asian="11pt" style:font-name-complex="Arial" style:font-size-complex="11pt"/>
    </style:style>
    <style:style style:name="T82" style:family="text">
      <style:text-properties fo:color="#999999" style:font-name="Arial" fo:font-size="10pt" style:font-name-asian="Arial" style:font-size-asian="10pt" style:font-name-complex="Arial"/>
    </style:style>
    <style:style style:name="T83" style:family="text">
      <style:text-properties fo:color="#999999" style:font-name="Arial" fo:font-size="10pt" style:font-name-asian="標楷體" style:font-size-asian="10pt" style:font-name-complex="Arial"/>
    </style:style>
    <style:style style:name="T84" style:family="text">
      <style:text-properties fo:color="#25520d" style:font-name="Arial" fo:font-size="10pt" fo:font-weight="bold" style:font-size-asian="10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2"><text:span text:style-name="T1">G-48</text:span><text:span text:style-name="T2"> National Chung Hsing University</text:span><text:span text:style-name="T3"> <text:s text:c="10"/></text:span><text:span text:style-name="T3"><text:s/></text:span><text:span text:style-name="T5">Application of Credit Hour Deduction for Graduate Students</text:span></text:p>
            <text:p text:style-name="P23"><text:span text:style-name="T78">(Semester</text:span><text:span text:style-name="T78">/Academic year</text:span><text:span text:style-name="T78">)</text:span></text:p>
            <text:p text:style-name="P14"><text:span text:style-name="T21">(※This </text:span><text:span text:style-name="T21">application</text:span><text:span text:style-name="T21"> must</text:span><text:span text:style-name="T21"> be submitted</text:span><text:span text:style-name="T21"> before </text:span><text:span text:style-name="T21">the </text:span><text:span text:style-name="T21">deadline of add or drop course </text:span><text:span text:style-name="T21">in the first semester for 1</text:span><text:span text:style-name="T80">st</text:span><text:span text:style-name="T21"> year students</text:span><text:span text:style-name="T18">. One time only.</text:span></text:p>
            <text:p text:style-name="P14"><text:span text:style-name="T18">The application will not be accepted after the deadline.</text:span><text:span text:style-name="T18">)</text:span></text:p>
            <text:p text:style-name="P16"><text:span text:style-name="T32"><text:s text:c="96"/></text:span><text:span text:style-name="T34">Apply Date:</text:span><text:span text:style-name="T35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Applicant</text:p>
          </table:table-cell>
          <table:covered-table-cell/>
          <table:table-cell table:style-name="表格1.C2" table:number-columns-spanned="2" office:value-type="string">
            <text:p text:style-name="P17"><text:span text:style-name="T40">Phone</text:span><text:span text:style-name="T40"> No.</text:span></text:p>
          </table:table-cell>
          <table:covered-table-cell/>
          <table:table-cell table:style-name="表格1.C2" table:number-columns-spanned="4" office:value-type="string">
            <text:p text:style-name="P3">Student ID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Department</text:p>
          </table:table-cell>
          <table:covered-table-cell/>
          <table:covered-table-cell/>
          <table:table-cell table:style-name="表格1.L2" table:number-columns-spanned="7" office:value-type="string">
            <text:p text:style-name="P3">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9"><text:s text:c="8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L3" table:number-columns-spanned="7" office:value-type="string">
            <text:p text:style-name="P18"><text:span text:style-name="T21">I graduate</text:span><text:span text:style-name="T21">d</text:span><text:span text:style-name="T21"> from </text:span><text:span text:style-name="T23"><text:s text:c="12"/></text:span><text:span text:style-name="T23"><text:s text:c="2"/></text:span><text:span text:style-name="T23"><text:s text:c="11"/></text:span><text:span text:style-name="T21">, </text:span><text:span text:style-name="T23"><text:s text:c="24"/></text:span></text:p>
            <text:p text:style-name="P15"><text:span text:style-name="T25"><text:s text:c="21"/></text:span><text:span text:style-name="T82"><text:s/></text:span><text:span text:style-name="T83">(Department) <text:s text:c="16"/>(School)</text:span></text:p>
            <text:p text:style-name="P15"><text:span text:style-name="T25">□</text:span><text:span text:style-name="T21">Undergraduate <text:s text:c="4"/>□Master <text:s text:c="4"/>□Ph.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table:number-columns-spanned="5" office:value-type="string">
            <text:p text:style-name="P1">Course completed and passed prior to enrollment</text:p>
            <text:p text:style-name="P17"><text:span text:style-name="T26">(※</text:span><text:span text:style-name="T26">Please </text:span><text:span text:style-name="T26">append official</text:span><text:span text:style-name="T26"> </text:span><text:span text:style-name="T26">transcript)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17"><text:span text:style-name="T42">C</text:span><text:span text:style-name="T42">ourse</text:span><text:span text:style-name="T42">s</text:span><text:span text:style-name="T42"> you </text:span><text:span text:style-name="T42">wish</text:span><text:span text:style-name="T42"> to </text:span><text:span text:style-name="T42">dedu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7"><text:span text:style-name="T42">D</text:span><text:span text:style-name="T42">epartment</text:span><text:span text:style-name="T6"> </text:span><text:span text:style-name="T28">verif</text:span><text:span text:style-name="T28">ication</text:span></text:p>
            <text:p text:style-name="Standard"><text:span text:style-name="T49">(</text:span><text:span text:style-name="T49">※</text:span><text:span text:style-name="T49">A</text:span><text:span text:style-name="T49">ccording the rule</text:span><text:span text:style-name="T49">s of credit deduction by the </text:span><text:span text:style-name="T49">department)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9" office:value-type="string">
            <text:p text:style-name="P24"><text:span text:style-name="T28">Primary</text:span><text:span text:style-name="T28"> verif</text:span><text:span text:style-name="T28">ication</text:span></text:p>
          </table:table-cell>
          <table:table-cell table:style-name="表格1.B5" table:number-columns-spanned="4" office:value-type="string">
            <text:p text:style-name="P17"><text:span text:style-name="T40">C</text:span><text:span text:style-name="T40">ourse name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<text:span text:style-name="T17">C</text:span><text:span text:style-name="T17">redit hour</text:span></text:p>
          </table:table-cell>
          <table:table-cell table:style-name="表格1.G5" table:number-columns-spanned="3" office:value-type="string">
            <text:p text:style-name="P17"><text:span text:style-name="T51">C</text:span><text:span text:style-name="T51">ourse ID</text:span></text:p>
            <text:p text:style-name="P25"><text:span text:style-name="T55">(</text:span><text:span text:style-name="T56">F</text:span><text:span text:style-name="T56">ill in only </text:span><text:span text:style-name="T56">by the office of</text:span><text:span text:style-name="T58"> Registratio</text:span><text:span text:style-name="T58">n</text:span><text:span text:style-name="T55">)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17"><text:span text:style-name="T40">C</text:span><text:span text:style-name="T40">ourse name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7"><text:span text:style-name="T9">R</text:span><text:span text:style-name="T9">equired or elective</text:span></text:p>
          </table:table-cell>
          <table:covered-table-cell/>
          <table:table-cell table:style-name="表格1.F5" office:value-type="string">
            <text:p text:style-name="P20"><text:span text:style-name="T17">C</text:span><text:span text:style-name="T17">redit hour</text:span></text:p>
          </table:table-cell>
          <table:table-cell table:style-name="表格1.F5" table:number-columns-spanned="2" office:value-type="string">
            <text:p text:style-name="P17"><text:span text:style-name="T40">V</text:span><text:span text:style-name="T40">erif</text:span><text:span text:style-name="T40">ication</text:span><text:span text:style-name="T40"> </text:span><text:span text:style-name="T28">comment</text:span></text:p>
          </table:table-cell>
          <table:covered-table-cell/>
          <table:table-cell table:style-name="表格1.R5" office:value-type="string">
            <text:p text:style-name="P17"><text:span text:style-name="T37">V</text:span><text:span text:style-name="T37">erif</text:span><text:span text:style-name="T37">ication staff</text:span><text:span text:style-name="T37">’</text:span><text:span text:style-name="T37">s </text:span><text:span text:style-name="T42">signature</text:span></text:p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F5" table:number-columns-spanned="2" office:value-type="string">
            <text:p text:style-name="P21"><text:span text:style-name="T60">□ </text:span><text:span text:style-name="T61">Approve</text:span><text:span text:style-name="T61"> to </text:span><text:span text:style-name="T61">deduct</text:span><text:span text:style-name="T63"> <text:s text:c="5"/></text:span><text:span text:style-name="T61">credit hour</text:span></text:p>
            <text:p text:style-name="P21"><text:span text:style-name="T60">□ </text:span><text:span text:style-name="T64">D</text:span><text:span text:style-name="T64">isapprove</text:span><text:span text:style-name="T61"> to</text:span><text:span text:style-name="T61"> deduct</text:span><text:span text:style-name="T63"> <text:s text:c="4"/></text:span><text:span text:style-name="T61">credit hour</text:span></text:p>
          </table:table-cell>
          <table:covered-table-cell/>
          <table:table-cell table:style-name="表格1.R5" office:value-type="string">
            <text:p text:style-name="P11"/>
          </table:table-cell>
        </table:table-row>
        <table:table-row table:style-name="表格1.7"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F5" table:number-columns-spanned="2" office:value-type="string">
            <text:p text:style-name="P21"><text:span text:style-name="T60">□ </text:span><text:span text:style-name="T61">Approve</text:span><text:span text:style-name="T61"> to </text:span><text:span text:style-name="T61">deduct</text:span><text:span text:style-name="T63"> <text:s text:c="5"/></text:span><text:span text:style-name="T61">credit hour</text:span></text:p>
            <text:p text:style-name="P21"><text:span text:style-name="T60">□ </text:span><text:span text:style-name="T64">D</text:span><text:span text:style-name="T64">isapprove</text:span><text:span text:style-name="T61"> to</text:span><text:span text:style-name="T61"> deduct</text:span><text:span text:style-name="T63"> <text:s text:c="4"/></text:span><text:span text:style-name="T61">credit hour</text:span></text:p>
          </table:table-cell>
          <table:covered-table-cell/>
          <table:table-cell table:style-name="表格1.R5" office:value-type="string">
            <text:p text:style-name="P11"/>
          </table:table-cell>
        </table:table-row>
        <table:table-row table:style-name="表格1.7"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5" office:value-type="string">
            <text:p text:style-name="P7"/>
          </table:table-cell>
          <table:table-cell table:style-name="表格1.G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F5" table:number-columns-spanned="2" office:value-type="string">
            <text:p text:style-name="P21"><text:span text:style-name="T60">□ </text:span><text:span text:style-name="T61">Approve</text:span><text:span text:style-name="T61"> to </text:span><text:span text:style-name="T61">deduct</text:span><text:span text:style-name="T63"> <text:s text:c="5"/></text:span><text:span text:style-name="T61">credit hour</text:span></text:p>
            <text:p text:style-name="P21"><text:span text:style-name="T60">□ </text:span><text:span text:style-name="T64">D</text:span><text:span text:style-name="T64">isapprove</text:span><text:span text:style-name="T61"> to</text:span><text:span text:style-name="T61"> deduct</text:span><text:span text:style-name="T63"> <text:s text:c="4"/></text:span><text:span text:style-name="T61">credit hour</text:span></text:p>
          </table:table-cell>
          <table:covered-table-cell/>
          <table:table-cell table:style-name="表格1.R5" office:value-type="string">
            <text:p text:style-name="P11"/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F5" table:number-columns-spanned="2" office:value-type="string">
            <text:p text:style-name="P21"><text:span text:style-name="T60">□ </text:span><text:span text:style-name="T61">Approve</text:span><text:span text:style-name="T61"> to </text:span><text:span text:style-name="T61">deduct</text:span><text:span text:style-name="T63"> <text:s text:c="5"/></text:span><text:span text:style-name="T61">credit hour</text:span></text:p>
            <text:p text:style-name="P21"><text:span text:style-name="T60">□ </text:span><text:span text:style-name="T64">D</text:span><text:span text:style-name="T64">isapprove</text:span><text:span text:style-name="T61"> to</text:span><text:span text:style-name="T61"> deduct</text:span><text:span text:style-name="T63"> <text:s text:c="4"/></text:span><text:span text:style-name="T61">credit hour</text:span></text:p>
          </table:table-cell>
          <table:covered-table-cell/>
          <table:table-cell table:style-name="表格1.R5" office:value-type="string">
            <text:p text:style-name="P11"/>
          </table:table-cell>
        </table:table-row>
        <table:table-row table:style-name="表格1.7"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F5" table:number-columns-spanned="2" office:value-type="string">
            <text:p text:style-name="P21"><text:span text:style-name="T60">□ </text:span><text:span text:style-name="T61">Approve</text:span><text:span text:style-name="T61"> to </text:span><text:span text:style-name="T61">deduct</text:span><text:span text:style-name="T63"> <text:s text:c="5"/></text:span><text:span text:style-name="T61">credit hour</text:span></text:p>
            <text:p text:style-name="P21"><text:span text:style-name="T60">□ </text:span><text:span text:style-name="T64">D</text:span><text:span text:style-name="T64">isapprove</text:span><text:span text:style-name="T61"> to</text:span><text:span text:style-name="T61"> deduct</text:span><text:span text:style-name="T63"> <text:s text:c="4"/></text:span><text:span text:style-name="T61">credit hour</text:span></text:p>
          </table:table-cell>
          <table:covered-table-cell/>
          <table:table-cell table:style-name="表格1.R5" office:value-type="string">
            <text:p text:style-name="P11"/>
          </table:table-cell>
        </table:table-row>
        <table:table-row table:style-name="表格1.7"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F5" table:number-columns-spanned="2" office:value-type="string">
            <text:p text:style-name="P21"><text:span text:style-name="T60">□ </text:span><text:span text:style-name="T61">Approve</text:span><text:span text:style-name="T61"> to </text:span><text:span text:style-name="T61">deduct</text:span><text:span text:style-name="T63"> <text:s text:c="5"/></text:span><text:span text:style-name="T61">credit hour</text:span></text:p>
            <text:p text:style-name="P21"><text:span text:style-name="T60">□ </text:span><text:span text:style-name="T64">D</text:span><text:span text:style-name="T64">isapprove</text:span><text:span text:style-name="T61"> to</text:span><text:span text:style-name="T61"> deduct</text:span><text:span text:style-name="T63"> <text:s text:c="4"/></text:span><text:span text:style-name="T61">credit hour</text:span></text:p>
          </table:table-cell>
          <table:covered-table-cell/>
          <table:table-cell table:style-name="表格1.R5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5" table:number-columns-spanned="5" office:value-type="string">
            <text:p text:style-name="P26"><text:s text:c="14"/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9" office:value-type="string">
            <text:p text:style-name="P27"><text:span text:style-name="T40">T</text:span><text:span text:style-name="T40">otal</text:span><text:span text:style-name="T40"> number of </text:span><text:span text:style-name="T40">credit hour</text:span><text:span text:style-name="T40">s for deduction</text:span><text:span text:style-name="T40">:</text:span><text:span text:style-name="T70"> <text:s text:c="10"/>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28"><text:span text:style-name="T40">T</text:span><text:span text:style-name="T40">otal </text:span><text:span text:style-name="T40">number of </text:span><text:span text:style-name="T40">credit hour</text:span><text:span text:style-name="T40">s agreed</text:span><text:span text:style-name="T40">:</text:span><text:span text:style-name="T70"> <text:s text:c="6"/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7" office:value-type="string">
            <text:p text:style-name="P19"><text:span text:style-name="T39"><text:s/></text:span><text:span text:style-name="T42">Director of department signature:</text:span><text:span text:style-name="T53"> <text:s text:c="4"/></text:span><text:span text:style-name="T53"><text:s text:c="8"/></text:span><text:span text:style-name="T53"><text:s/></text:span><text:span text:style-name="T53"><text:s text:c="13"/></text:span></text:p>
            <text:p text:style-name="P29"><text:span text:style-name="T51">C</text:span><text:span text:style-name="T51">omm</text:span><text:span text:style-name="T51">ent</text:span><text:span text:style-name="T51">：</text:span><text:span text:style-name="T33">□</text:span><text:span text:style-name="T75">Approve</text:span><text:span text:style-name="T42"> <text:s text:c="4"/></text:span><text:span text:style-name="T42">□</text:span><text:span text:style-name="T30">D</text:span><text:span text:style-name="T30">isapprove</text:span><text:span text:style-name="T75"> <text:s text:c="9"/></text:span><text:span text:style-name="T42">□</text:span><text:span text:style-name="T42"> </text:span><text:span text:style-name="T42">O</text:span><text:span text:style-name="T42">thers：</text:span><text:span text:style-name="T73"> <text:s text:c="9"/></text:span><text:span text:style-name="T73"><text:s text:c="16"/></text:span><text:span text:style-name="T73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7"><text:span text:style-name="T15">S</text:span><text:span text:style-name="T15">econd</text:span><text:span text:style-name="T15">ary</text:span><text:span text:style-name="T15"> </text:span></text:p>
            <text:p text:style-name="P17"><text:span text:style-name="T15">verif</text:span><text:span text:style-name="T15">ication</text:span></text:p>
          </table:table-cell>
          <table:table-cell table:style-name="表格1.A14" table:number-columns-spanned="2" office:value-type="string">
            <text:p text:style-name="P17"><text:span text:style-name="T21">Registration</text:span><text:span text:style-name="T13"> (Grade)</text:span></text:p>
          </table:table-cell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17"><text:span text:style-name="T21">Director</text:span><text:span text:style-name="T21"> of </text:span><text:span text:style-name="T13">Registrar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3" office:value-type="string">
            <text:p text:style-name="P30">Dean of Academic Affair</text:p>
          </table:table-cell>
          <table:covered-table-cell/>
          <table:covered-table-cell/>
          <table:table-cell table:style-name="表格1.Q1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4" office:value-type="string">
            <text:p text:style-name="P17"><text:span text:style-name="T11">Remarks</text:span></text:p>
          </table:table-cell>
          <table:table-cell table:style-name="表格1.B15" table:number-columns-spanned="17" office:value-type="string">
            <text:list xml:id="list1047612839322856794" text:style-name="WW8Num9">
              <text:list-item>
                <text:p text:style-name="P31"><text:span text:style-name="T68">The standard and range of deduction depend on the legislative rules set by the department. The Office of Registration will verify again the application that has passed the 1</text:span><text:span text:style-name="T81">st</text:span><text:span text:style-name="T68"> verification based on the regulation of </text:span><text:span text:style-name="T68">National Chung Hsing University</text:span><text:span text:style-name="T68">.</text:span></text:p>
              </text:list-item>
              <text:list-item>
                <text:p text:style-name="P33"><text:span text:style-name="T68">The approved maximum credit hours of deduction should not exceed the half of credits for graduation (the credits of</text:span><text:span text:style-name="T68"> dissertation</text:span><text:span text:style-name="T68"> excluded).</text:span></text:p>
              </text:list-item>
              <text:list-item>
                <text:p text:style-name="P32">Please hand in the approved application to the Office of Registration for computer dat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47">9</text:span><text:span text:style-name="T47">6</text:span><text:span text:style-name="T47">/0</text:span><text:span text:style-name="T47">9</text:span><text:span text:style-name="T47">/</text:span><text:span text:style-name="T47">28 Ed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1pt" style:font-size-asian="11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Arial" fo:font-family="Arial" style:font-family-generic="swiss" style:font-pitch="variable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64cm" fo:text-indent="-0.564cm" fo:margin-left="0.5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64cm" fo:text-indent="-0.564cm" fo:margin-left="0.5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15cm" fo:text-indent="-0.494cm" fo:margin-left="0.51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cm" fo:margin-left="1.199cm" fo:margin-right="1.19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選修大學部課程承認學分申請書</dc:title>
    <meta:initial-creator>what</meta:initial-creator>
    <meta:creation-date>2007-03-09T10:08:00</meta:creation-date>
    <dc:creator>elvis</dc:creator>
    <dc:date>2008-03-06T09:01:00</dc:date>
    <meta:print-date>2007-09-28T10:29:00</meta:print-date>
    <meta:editing-cycles>153</meta:editing-cycles>
    <meta:editing-duration>PT4H41M</meta:editing-duration>
    <meta:document-statistic meta:table-count="1" meta:image-count="0" meta:object-count="0" meta:page-count="2" meta:paragraph-count="56" meta:word-count="309" meta:character-count="2373" meta:non-whitespace-character-count="1698"/>
    <meta:generator>LibreOffice/5.1.2.2$Windows_x86 LibreOffice_project/d3bf12ecb743fc0d20e0be0c58ca359301eb705f</meta:generator>
  </office:meta>
</office:document-meta>
</file>