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0527in"/>
    </style:style>
    <style:style style:name="TableColumn39" style:family="table-column">
      <style:table-column-properties style:column-width="2.2027in"/>
    </style:style>
    <style:style style:name="TableColumn40" style:family="table-column">
      <style:table-column-properties style:column-width="1.1006in"/>
    </style:style>
    <style:style style:name="TableColumn41" style:family="table-column">
      <style:table-column-properties style:column-width="2.5111in"/>
    </style:style>
    <style:style style:name="Table37" style:family="table">
      <style:table-properties style:width="6.8673in" fo:margin-left="0in" table:align="left"/>
    </style:style>
    <style:style style:name="TableRow42" style:family="table-row">
      <style:table-row-properties style:min-row-height="0.4486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min-row-height="0.4486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486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3.087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3.1395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381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end" fo:margin-left="1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1111in"/>
    </style:style>
  </office:automatic-styles>
  <office:body>
    <office:text text:use-soft-page-breaks="true">
      <text:p text:style-name="P1"><text:span text:style-name="T27">國立中興大學</text:span><text:span text:style-name="T28"><text:s text:c="4"/></text:span><text:span text:style-name="T29">學年度第</text:span><text:span text:style-name="T30"><text:s/></text:span><text:span text:style-name="T31"><text:s/></text:span><text:span text:style-name="T32"><text:s/></text:span><text:span text:style-name="T33">學期</text:span><text:span text:style-name="T34">教學</text:span><text:span text:style-name="T35">意見調查結果追蹤</text:span><text:span text:style-name="T36">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單 <text:s text:c="3"/>位</text:p>
          </table:table-cell>
          <table:table-cell table:style-name="TableCell45" table:number-columns-spanned="3">
            <text:p text:style-name="P46">系（所）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授課教師</text:p>
          </table:table-cell>
          <table:table-cell table:style-name="TableCell50">
            <text:p text:style-name="P51"/>
          </table:table-cell>
          <table:table-cell table:style-name="TableCell52">
            <text:p text:style-name="P53">調查日期</text:p>
          </table:table-cell>
          <table:table-cell table:style-name="TableCell54">
            <text:p text:style-name="P55">105.03.08</text:p>
          </table:table-cell>
        </table:table-row>
        <table:table-row table:style-name="TableRow56">
          <table:table-cell table:style-name="TableCell57" table:number-columns-spanned="4">
            <text:p text:style-name="P58">教師教授課程名稱：</text:p>
            <text:p text:style-name="內文">教學意見調查結果可從NCHU<text:s/>單一簽入系統進入<text:s/>教務資訊系統/教學意見調查/期末教學意見調<text:s/>點選該學期上述科目的”<text:s/>教學意見調查”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教師對於教學意見調查結果之說明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教師對於教學意見調查結果之建議/希望行政單位提供的協助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教師</text:span><text:span text:style-name="T69">簽</text:span><text:span text:style-name="T70">名</text:span><text:span text:style-name="T71"><text:s text:c="13"/></text:span><text:span text:style-name="T72"><text:s/></text:span><text:span text:style-name="T73"><text:s/></text:span><text:span text:style-name="T74"><text:s/></text:span><text:span text:style-name="T75">年 <text:s text:c="3"/>月 <text:s text:c="2"/>日</text:span></text:p>
          </table:table-cell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4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451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paragraph-properties fo:text-align="end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"/>
      </style:header>
      <style:footer>
        <text:p text:style-name="頁尾"><text:span text:style-name="T25">本資料為國立中興大學專有之財產，非經書面許可，不准透露或使用本資料，亦不准複印，複製或轉變成任何其他形式使用。</text:span><text:span text:style-name="T26"><text:s/></text:span>The information 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諮詢表（由教學主管填具）</dc:title>
    <meta:initial-creator>User</meta:initial-creator>
    <dc:creator>mbc</dc:creator>
    <meta:creation-date>2016-07-20T06:35:00Z</meta:creation-date>
    <dc:date>2016-07-20T06:35:00Z</dc:date>
    <meta:print-date>2008-09-23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