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center" fo:line-height="0.1111in"/>
      <style:text-properties fo:font-weight="bold" style:font-weight-asian="bold"/>
    </style:style>
    <style:style style:name="TableColumn28" style:family="table-column">
      <style:table-column-properties style:column-width="6.7111in"/>
    </style:style>
    <style:style style:name="Table27" style:family="table">
      <style:table-properties style:width="6.7111in" fo:margin-left="0in" table:align="left"/>
    </style:style>
    <style:style style:name="TableRow29" style:family="table-row">
      <style:table-row-properties style:min-row-height="1.2229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75in"/>
      <style:text-properties fo:font-size="14pt" style:font-size-asian="14pt" style:font-size-complex="14pt"/>
    </style:style>
    <style:style style:name="P32" style:parent-style-name="內文" style:family="paragraph">
      <style:paragraph-properties fo:line-height="0.375in"/>
      <style:text-properties fo:font-size="14pt" style:font-size-asian="14pt" style:font-size-complex="14pt"/>
    </style:style>
    <style:style style:name="P33" style:parent-style-name="內文" style:family="paragraph">
      <style:paragraph-properties fo:line-height="0.375in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ableRow38" style:family="table-row">
      <style:table-row-properties style:min-row-height="7.2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P41" style:parent-style-name="內文" style:list-style-name="LFO1" style:family="paragraph">
      <style:paragraph-properties fo:margin-top="0.05in"/>
    </style:style>
    <style:style style:name="T42" style:parent-style-name="預設段落字型" style:family="text">
      <style:text-properties fo:color="#000000"/>
    </style:style>
    <style:style style:name="P43" style:parent-style-name="內文" style:list-style-name="LFO1" style:family="paragraph">
      <style:paragraph-properties fo:margin-top="0.075in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P50" style:parent-style-name="內文" style:list-style-name="LFO1" style:family="paragraph">
      <style:paragraph-properties fo:margin-top="0.075in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P57" style:parent-style-name="內文" style:list-style-name="LFO1" style:family="paragraph">
      <style:paragraph-properties fo:margin-top="0.075in"/>
    </style:style>
    <style:style style:name="P58" style:parent-style-name="內文" style:list-style-name="LFO1" style:family="paragraph">
      <style:paragraph-properties fo:margin-top="0.075in"/>
    </style:style>
    <style:style style:name="P59" style:parent-style-name="內文" style:list-style-name="LFO1" style:family="paragraph">
      <style:paragraph-properties fo:margin-top="0.075in"/>
    </style:style>
    <style:style style:name="P60" style:parent-style-name="內文" style:list-style-name="LFO1" style:family="paragraph">
      <style:paragraph-properties fo:margin-top="0.075in"/>
      <style:text-properties style:font-name="新細明體"/>
    </style:style>
    <style:style style:name="P61" style:parent-style-name="內文" style:family="paragraph">
      <style:paragraph-properties fo:margin-top="0.075in" fo:text-indent="0.5833in"/>
      <style:text-properties style:font-name="新細明體"/>
    </style:style>
    <style:style style:name="P62" style:parent-style-name="內文" style:family="paragraph">
      <style:paragraph-properties fo:margin-top="0.075in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margin-top="0.075in" fo:margin-left="2.1666in" fo:text-indent="-2.1666in">
        <style:tab-stops/>
      </style:paragraph-properties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P68" style:parent-style-name="內文" style:family="paragraph">
      <style:paragraph-properties fo:margin-top="0.075in"/>
    </style:style>
    <style:style style:name="P69" style:parent-style-name="內文" style:family="paragraph">
      <style:paragraph-properties fo:margin-top="0.075in"/>
    </style:style>
    <style:style style:name="T70" style:parent-style-name="預設段落字型" style:family="text">
      <style:text-properties style:font-name="新細明體"/>
    </style:style>
    <style:style style:name="P71" style:parent-style-name="內文" style:family="paragraph">
      <style:paragraph-properties fo:margin-top="0.075in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margin-top="0.075in" fo:text-indent="1.1666in"/>
      <style:text-properties style:font-name="新細明體"/>
    </style:style>
    <style:style style:name="P74" style:parent-style-name="內文" style:family="paragraph">
      <style:paragraph-properties fo:margin-top="0.075in"/>
    </style:style>
    <style:style style:name="P75" style:parent-style-name="內文" style:family="paragraph">
      <style:paragraph-properties fo:margin-top="0.075in"/>
    </style:style>
    <style:style style:name="P76" style:parent-style-name="內文" style:family="paragraph">
      <style:paragraph-properties fo:margin-top="0.075in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fo:margin-top="0.075i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fo:margin-top="0.075in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P90" style:parent-style-name="內文" style:family="paragraph">
      <style:paragraph-properties fo:margin-top="0.075in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P94" style:parent-style-name="內文" style:family="paragraph">
      <style:paragraph-properties fo:margin-top="0.125in"/>
    </style:style>
  </office:automatic-styles>
  <office:body>
    <office:text text:use-soft-page-breaks="true">
      <text:p text:style-name="P1">國立中興大學政府出版品（期刊）<text:s/>統一編號<text:s/>申請單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申請單位：____________________ <text:s text:c="4"/>填表人：____________________</text:p>
            <text:p text:style-name="P32">聯絡電絡：____________________ <text:s text:c="4"/>傳真：______________________</text:p>
            <text:p text:style-name="P33">政府出版品統一編號：_________________________<text:span text:style-name="T34"><text:s/></text:span><text:span text:style-name="T35">IS</text:span><text:span text:style-name="T36">S</text:span><text:span text:style-name="T37">N</text:span>：<text:s/>________________________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刊名（英文題名）：__________________________________________________________</text:p>
              </text:list-item>
              <text:list-item>
                <text:p text:style-name="P41">分類項（<text:span text:style-name="T42">文件的屬性</text:span>）：______________________________________</text:p>
              </text:list-item>
              <text:list-item>
                <text:p text:style-name="P43">關鍵詞(<text:span text:style-name="T44">各詞之間請用</text:span><text:span text:style-name="T45">"</text:span><text:span text:style-name="T46">，</text:span><text:span text:style-name="T47">"</text:span><text:span text:style-name="T48">分隔</text:span><text:span text:style-name="T49">)</text:span>：________________________________________________</text:p>
              </text:list-item>
              <text:list-item>
                <text:p text:style-name="P50">編者(<text:span text:style-name="T51">各詞之間請用</text:span><text:span text:style-name="T52">"</text:span><text:span text:style-name="T53">，</text:span><text:span text:style-name="T54">"</text:span><text:span text:style-name="T55">分隔</text:span><text:span text:style-name="T56">)</text:span>：________________________________________________</text:p>
              </text:list-item>
              <text:list-item>
                <text:p text:style-name="P57">創刊年月日：_____年_______月______日</text:p>
              </text:list-item>
              <text:list-item>
                <text:p text:style-name="P58">最新卷期：_____________</text:p>
              </text:list-item>
              <text:list-item>
                <text:p text:style-name="P59">最新出刊日期：_______年_______月_______日</text:p>
              </text:list-item>
              <text:list-item>
                <text:p text:style-name="P60">內容形式：□公報 <text:s/>□法規 <text:s/>□概況（簡介） <text:s/>□施政計畫報告 <text:s/>□研究報告 <text:s/></text:p>
              </text:list-item>
            </text:list>
            <text:p text:style-name="P61"><text:s text:c="6"/>□統計資料 <text:s/>□會議記錄 <text:s/>□指南名錄 <text:s/>□目錄索引 <text:s/>□一般</text:p>
            <text:p text:style-name="P62">9、發行型式：□只出紙本<text:s/><text:span text:style-name="T63"><text:s/>□同時出紙本與電子版（電子期刊網址：___________________）</text:span></text:p>
            <text:p text:style-name="P64">10、出版週期：○年刊<text:span text:style-name="T65"><text:s/>○半年刊 ○季刊 ○雙月刊 ○</text:span><text:span text:style-name="T66">半月刊 ○週刊 ○日刊</text:span><text:span text:style-name="T67">○不定期</text:span></text:p>
            <text:p text:style-name="P68">11、原刊名：______________________________________原刊GNP：___________________</text:p>
            <text:p text:style-name="P69">12、語文別：□中文<text:s/><text:span text:style-name="T70"><text:s/>□英文 <text:s text:c="2"/>□其他：</text:span>____________________________</text:p>
            <text:p text:style-name="P71">13、<text:span text:style-name="T72">適用對象：□學前兒童 <text:s/>□青少年 <text:s/>□成人（業務參考） <text:s/>□成人（學術性） <text:s/></text:span></text:p>
            <text:p text:style-name="P73">□成人（休閒娛樂）</text:p>
            <text:p text:style-name="P74">14、停刊註記：□停刊</text:p>
            <text:p text:style-name="P75">15、尺寸：長__________公分、寬___________公分<text:s text:c="4"/>頁數：___________頁</text:p>
            <text:p text:style-name="P76">16、價格別：□定價<text:s/><text:span text:style-name="T77"><text:s/>□工本費 <text:s/>□未定價 <text:s text:c="14"/></text:span></text:p>
            <text:p text:style-name="P78"><text:span text:style-name="T79">17、</text:span><text:span text:style-name="T80">價格：</text:span><text:span text:style-name="T81">□每期</text:span>___________<text:span text:style-name="T82">元</text:span><text:span text:style-name="T83"><text:s text:c="4"/>□每年：</text:span>___________<text:span text:style-name="T84">元</text:span></text:p>
            <text:p text:style-name="P85">18<text:span text:style-name="T86">、</text:span><text:span text:style-name="T87">單</text:span><text:span text:style-name="T88">期</text:span><text:span text:style-name="T89">發行數量：</text:span>___________</text:p>
            <text:p text:style-name="P90"><text:span text:style-name="T91">19、全年</text:span><text:span text:style-name="T92">印製費：</text:span>___________<text:span text:style-name="T93">元</text:span></text:p>
            <text:p text:style-name="內文">20、出版者名稱、著作權人：_____________________________________________</text:p>
          </table:table-cell>
        </table:table-row>
      </table:table>
      <text:p text:style-name="P94">※期刊每次出版新卷期時，均需填寫一次申請表，送教學資源暨發展中心辦理登錄工作，並請承辦人依相關規定辦理出版品寄存、銷售等工作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83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041in"/>
      </style:footer-style>
    </style:page-layout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2" style:family="table">
      <style:table-properties style:width="6.5958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size-complex="8pt"/>
    </style:style>
    <style:style style:name="T25" style:parent-style-name="預設段落字型" style:family="text">
      <style:text-properties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頁首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ext:p text:style-name="頁尾"><text:span text:style-name="T24">本資料為國立中興大學專有之財產，非經書面許可，不准透露或使用本資料，亦不准複印，複製或轉變成任何其他形式使用。</text:span><text:span text:style-name="T25"><text:s/></text:span>The information contained herein is the exclusive property of NCHU and shall not be distributed, reproduced, or disclosed in whole or in part without prior written permission of NCH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政府出版品（電子出版品） 統一編號 申請單</dc:title>
    <meta:initial-creator>user</meta:initial-creator>
    <dc:creator>mbc</dc:creator>
    <meta:creation-date>2016-05-10T02:47:00Z</meta:creation-date>
    <dc:date>2016-05-10T02:47:00Z</dc:date>
    <meta:print-date>2007-03-20T02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6" meta:row-count="8" meta:non-whitespace-character-count="1020"/>
  </office:meta>
</office:document-meta>
</file>