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15">
      <style:graphic-properties draw:fill="none" draw:stroke="solid" svg:stroke-width="0.04861in" svg:stroke-color="#000000" draw:marker-end="a14" svg:stroke-opacity="100%" draw:stroke-linejoin="roun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4861in" svg:stroke-color="#000000" draw:marker-end="a6" svg:stroke-opacity="100%" draw:stroke-linejoin="round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4861in" svg:stroke-color="#000000" draw:marker-end="a10" svg:stroke-opacity="100%" draw:stroke-linejoin="round"/>
    </style:style>
    <style:style style:family="graphic" style:name="a9">
      <style:graphic-properties draw:fill="none" draw:stroke="solid" svg:stroke-width="0.04861in" svg:stroke-color="#000000" draw:marker-end="a8" svg:stroke-opacity="100%" draw:stroke-linejoin="round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4861in" svg:stroke-color="#000000" draw:marker-end="a12" svg:stroke-opacity="100%" draw:stroke-linejoin="round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251657728" draw:name="Group 22" draw:id="id11" draw:style-name="a16" text:anchor-type="paragraph"><svg:title/><svg:desc/><draw:custom-shape svg:x="1.875in" svg:y="0.875in" svg:width="2.13889in" svg:height="0.63889in" draw:id="id0" draw:style-name="a0" draw:name="AutoShape 2"><svg:title/><svg:desc/><text:p text:style-name="P3">成立審查委員會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1.875in" svg:y="2.30556in" svg:width="2.13889in" svg:height="0.63889in" draw:id="id1" draw:style-name="a1" draw:name="AutoShape 4"><svg:title/><svg:desc/><text:p text:style-name="P4">開放申請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1.875in" svg:y="3.77778in" svg:width="2.13889in" svg:height="0.63889in" draw:id="id2" draw:style-name="a2" draw:name="AutoShape 5"><svg:title/><svg:desc/><text:p text:style-name="P5">初審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1.875in" svg:y="5.23611in" svg:width="2.13889in" svg:height="0.63889in" draw:id="id3" draw:style-name="a3" draw:name="AutoShape 6"><svg:title/><svg:desc/><text:p text:style-name="P6">複審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1.875in" svg:y="6.66667in" svg:width="2.13889in" svg:height="0.63889in" draw:id="id4" draw:style-name="a4" draw:name="AutoShape 7"><svg:title/><svg:desc/><text:p text:style-name="P7">公告審查結果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1.875in" svg:y="8.11111in" svg:width="2.13889in" svg:height="0.63889in" draw:id="id5" draw:style-name="a5" draw:name="AutoShape 8"><svg:title/><svg:desc/><text:p text:style-name="P8">表揚得獎教師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2.97222in" svg:y1="1.51181in" svg:x2="2.97222in" svg:y2="2.30347in" draw:id="id6" draw:style-name="a7" draw:name="AutoShape 17"><svg:title/><svg:desc/></draw:connector><draw:connector draw:type="line" svg:x1="2.97222in" svg:y1="2.94444in" svg:x2="2.97292in" svg:y2="3.77778in" draw:id="id7" draw:style-name="a9" draw:name="AutoShape 18"><svg:title/><svg:desc/></draw:connector><draw:connector draw:type="line" svg:x1="2.97292in" svg:y1="4.41667in" svg:x2="2.97361in" svg:y2="5.25in" draw:id="id8" draw:style-name="a11" draw:name="AutoShape 19"><svg:title/><svg:desc/></draw:connector><draw:connector draw:type="line" svg:x1="2.97153in" svg:y1="5.875in" svg:x2="2.97361in" svg:y2="6.66667in" draw:id="id9" draw:style-name="a13" draw:name="AutoShape 20"><svg:title/><svg:desc/></draw:connector><draw:connector draw:type="line" svg:x1="2.96944in" svg:y1="7.30556in" svg:x2="2.97153in" svg:y2="8.09722in" draw:id="id10" draw:style-name="a15" draw:name="AutoShape 21"><svg:title/><svg:desc/></draw:connector></draw:g></text:span><text:span text:style-name="T9">教師獎勵作業流程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8" svg:viewBox="0 0 20 30" svg:d="m10 0-10 30h20z"/>
    <draw:marker draw:name="a10" svg:viewBox="0 0 20 30" svg:d="m10 0-10 30h20z"/>
    <draw:marker draw:name="a12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yuyinh</dc:creator>
    <meta:creation-date>2019-07-10T09:21:00Z</meta:creation-date>
    <dc:date>2019-07-10T09:21:00Z</dc: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10" meta:row-count="1" meta:non-whitespace-character-count="10"/>
  </office:meta>
</office:document-meta>
</file>