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style:text-scale="100%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2763in"/>
    </style:style>
    <style:style style:name="TableColumn8" style:family="table-column">
      <style:table-column-properties style:column-width="0.609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2791in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26" style:family="table-row">
      <style:table-row-properties style:row-height="0.2756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36" style:family="table-row">
      <style:table-row-properties style:row-height="0.2756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56" style:family="table-row">
      <style:table-row-properties style:row-height="0.2756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66" style:family="table-row">
      <style:table-row-properties style:row-height="0.2756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86" style:parent-style-name="內文" style:family="paragraph">
      <style:paragraph-properties fo:line-height="0.25in" fo:text-indent="0.1208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91" style:family="table-row">
      <style:table-row-properties style:row-height="0.3152in"/>
    </style:style>
    <style:style style:name="P9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03" style:family="table-row">
      <style:table-row-properties style:row-height="0.3152in"/>
    </style:style>
    <style:style style:name="P104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09" style:family="table-row">
      <style:table-row-properties style: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15" style:family="table-row">
      <style:table-row-properties style:row-height="0.3152in"/>
    </style:style>
    <style:style style:name="P11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normal" style:font-weight-asian="normal" fo:letter-spacing="normal" style:text-scale="90%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23" style:family="table-row">
      <style:table-row-properties style:row-height="0.3152in"/>
    </style:style>
    <style:style style:name="P124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29" style:family="table-row">
      <style:table-row-properties style:row-height="0.3152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35" style:family="table-row">
      <style:table-row-properties style:row-height="0.3152in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41" style:family="table-row">
      <style:table-row-properties style:row-height="0.3152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47" style:family="table-row">
      <style:table-row-properties style:row-height="0.3152in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font-weight="normal" style:font-weight-asian="normal" fo:letter-spacing="-0.0138in" style:text-scale="100%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normal" style:font-weight-asian="normal" fo:letter-spacing="-0.0138in" style:text-scale="100%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64" style:family="table-row">
      <style:table-row-properties style: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90" style:family="table-row">
      <style:table-row-properties style: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197" style:family="table-row">
      <style:table-row-properties style:row-height="0.275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-0.0138in" style:text-scale="90%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211" style:family="table-row">
      <style:table-row-properties style:row-height="0.541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Row220" style:family="table-row">
      <style:table-row-properties style:min-row-height="1.42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HTML預設格式" style:family="paragraph">
      <style:paragraph-properties fo:line-height="0.2222in" fo:margin-left="0.2201in" fo:text-indent="-0.2201in">
        <style:tab-stops>
          <style:tab-stop style:type="left" style:position="0.4159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</style:style>
    <style:style style:name="P223" style:parent-style-name="HTML預設格式" style:family="paragraph">
      <style:paragraph-properties fo:line-height="0.2222in" fo:margin-left="0.1868in" fo:text-indent="-0.1868in">
        <style:tab-stops>
          <style:tab-stop style:type="left" style:position="0.4493in"/>
          <style:tab-stop style:type="left" style:position="1.0854in"/>
          <style:tab-stop style:type="left" style:position="1.7215in"/>
          <style:tab-stop style:type="left" style:position="2.3576in"/>
          <style:tab-stop style:type="left" style:position="2.9937in"/>
          <style:tab-stop style:type="left" style:position="3.6298in"/>
          <style:tab-stop style:type="left" style:position="4.2659in"/>
          <style:tab-stop style:type="left" style:position="4.902in"/>
          <style:tab-stop style:type="left" style:position="5.5381in"/>
          <style:tab-stop style:type="left" style:position="6.1743in"/>
          <style:tab-stop style:type="left" style:position="6.8104in"/>
          <style:tab-stop style:type="left" style:position="7.4465in"/>
          <style:tab-stop style:type="left" style:position="8.0826in"/>
          <style:tab-stop style:type="left" style:position="8.7187in"/>
          <style:tab-stop style:type="left" style:position="9.3548in"/>
          <style:tab-stop style:type="left" style:position="9.9909in"/>
        </style:tab-stops>
      </style:paragraph-properties>
    </style:style>
    <style:style style:name="P224" style:parent-style-name="HTML預設格式" style:family="paragraph">
      <style:paragraph-properties fo:line-height="0.2222in" fo:margin-left="0.1791in" fo:text-indent="-0.1965in">
        <style:tab-stops>
          <style:tab-stop style:type="left" style:position="0.4569in"/>
          <style:tab-stop style:type="left" style:position="1.093in"/>
          <style:tab-stop style:type="left" style:position="1.7291in"/>
          <style:tab-stop style:type="left" style:position="2.3652in"/>
          <style:tab-stop style:type="left" style:position="3.0013in"/>
          <style:tab-stop style:type="left" style:position="3.6375in"/>
          <style:tab-stop style:type="left" style:position="4.2736in"/>
          <style:tab-stop style:type="left" style:position="4.9097in"/>
          <style:tab-stop style:type="left" style:position="5.5458in"/>
          <style:tab-stop style:type="left" style:position="6.1819in"/>
          <style:tab-stop style:type="left" style:position="6.818in"/>
          <style:tab-stop style:type="left" style:position="7.4541in"/>
          <style:tab-stop style:type="left" style:position="8.0902in"/>
          <style:tab-stop style:type="left" style:position="8.7263in"/>
          <style:tab-stop style:type="left" style:position="9.3625in"/>
          <style:tab-stop style:type="left" style:position="9.9986in"/>
        </style:tab-stops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="新細明體" style:font-name-complex="新細明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新細明體" style:font-name-complex="新細明體"/>
    </style:style>
    <style:style style:name="P237" style:parent-style-name="HTML預設格式" style:family="paragraph">
      <style:paragraph-properties fo:line-height="0.2222in" fo:margin-left="0.2201in" fo:text-indent="-0.2201in">
        <style:tab-stops>
          <style:tab-stop style:type="left" style:position="0.4159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新細明體" style:font-name-complex="新細明體"/>
    </style:style>
    <style:style style:name="T241" style:parent-style-name="預設段落字型" style:family="text">
      <style:text-properties style:font-name="新細明體" style:font-name-complex="新細明體"/>
    </style:style>
    <style:style style:name="TableRow242" style:family="table-row">
      <style:table-row-properties style:min-row-height="0.620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  <style:text-properties style:font-name="標楷體" style:font-name-asian="標楷體" fo:letter-spacing="normal" style:text-scale="100%" fo:font-size="14pt" style:font-size-asian="14pt" style:font-size-complex="14pt"/>
    </style:style>
    <style:style style:name="P252" style:parent-style-name="內文" style:family="paragraph">
      <style:paragraph-properties fo:line-height="0.1944in"/>
      <style:text-properties style:font-name="標楷體" style:font-name-asian="標楷體" fo:letter-spacing="normal" style:text-scale="100%" fo:font-size="14pt" style:font-size-asian="14pt" style:font-size-complex="14pt"/>
    </style:style>
    <style:style style:name="P253" style:parent-style-name="內文" style:family="paragraph">
      <style:paragraph-properties fo:text-align="end" fo:line-height="0.2222in"/>
    </style:style>
    <style:style style:name="T254" style:parent-style-name="預設段落字型" style:family="text">
      <style:text-properties style:font-name="標楷體" style:font-name-asian="標楷體" fo:letter-spacing="normal" style:text-scale="10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letter-spacing="normal" style:text-scale="100%" fo:font-size="14pt" style:font-size-asian="14pt" style:font-size-complex="14pt"/>
    </style:style>
    <style:style style:name="P260" style:parent-style-name="內文" style:family="paragraph">
      <style:paragraph-properties fo:line-height="0.1666in"/>
      <style:text-properties style:font-name="標楷體" style:font-name-asian="標楷體" fo:letter-spacing="normal" style:text-scale="100%" fo:font-size="14pt" style:font-size-asian="14pt" style:font-size-complex="14pt"/>
    </style:style>
    <style:style style:name="P261" style:parent-style-name="內文" style:family="paragraph">
      <style:paragraph-properties fo:text-align="end" fo:margin-top="0.125in" fo:line-height="0.1666in"/>
      <style:text-properties style:font-name="標楷體" style:font-name-asian="標楷體" fo:letter-spacing="normal" style:text-scale="100%" fo:font-size="12pt" style:font-size-asian="12pt" style:font-size-complex="12pt"/>
    </style:style>
    <style:style style:name="TableRow262" style:family="table-row">
      <style:table-row-properties style:row-height="0.594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fo:letter-spacing="normal" style:text-scale="100%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letter-spacing="normal" style:text-scale="100%" fo:font-size="14pt" style:font-size-asian="14pt" style:font-size-complex="14p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normal" style:text-scale="100%" fo:font-size="12pt" style:font-size-asian="12pt" style:font-size-complex="12pt"/>
    </style:style>
  </office:automatic-styles>
  <office:body>
    <office:text text:use-soft-page-breaks="true">
      <text:p text:style-name="P1">國立中興大學學生學籍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學籍名單</text:p>
          </table:table-cell>
          <table:covered-table-cell/>
          <table:table-cell table:style-name="TableCell17" table:number-columns-spanned="4">
            <text:p text:style-name="P18">□學士班</text:p>
            <text:p text:style-name="P19">□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□碩專班</text:p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 table:number-rows-spanned="3">
            <text:p text:style-name="P25">學號、姓名、年級及班別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4">
            <text:p text:style-name="P29">□碩士班</text:p>
            <text:p text:style-name="P30">□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□產專班</text:p>
            <text:p text:style-name="P33"/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4">
            <text:p text:style-name="P39">□博士班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新生名單</text:p>
          </table:table-cell>
          <table:covered-table-cell/>
          <table:table-cell table:style-name="TableCell47" table:number-columns-spanned="4">
            <text:p text:style-name="P48">□學士班</text:p>
            <text:p text:style-name="P49">□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□碩專班</text:p>
            <text:p text:style-name="P52"/>
            <text:p text:style-name="P53"/>
          </table:table-cell>
          <table:covered-table-cell/>
          <table:covered-table-cell/>
          <table:covered-table-cell/>
          <table:table-cell table:style-name="TableCell54" table:number-rows-spanned="3">
            <text:p text:style-name="P55">學號、姓名、年級及班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□碩士班</text:p>
            <text:p text:style-name="P60">□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□產專班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>□博士班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轉學生名單</text:p>
          </table:table-cell>
          <table:covered-table-cell/>
          <table:table-cell table:style-name="TableCell77" table:number-columns-spanned="9">
            <text:p text:style-name="P78">學士班 <text:s text:c="9"/>學年度</text:p>
            <text:p text:style-name="P79">□二年級□三年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11">
            <text:p text:style-name="P82">學籍名單、</text:p>
            <text:p text:style-name="P83">新生名單、</text:p>
            <text:p text:style-name="P84">轉學生名單</text:p>
            <text:p text:style-name="P85">可再加其他</text:p>
            <text:p text:style-name="P86">欄位</text:p>
          </table:table-cell>
          <table:covered-table-cell/>
          <table:table-cell table:style-name="TableCell87" table:number-columns-spanned="2">
            <text:p text:style-name="P88">欄位名稱</text:p>
          </table:table-cell>
          <table:covered-table-cell/>
          <table:table-cell table:style-name="TableCell89" table:number-columns-spanned="7">
            <text:p text:style-name="P90">索 <text:s/>取 <text:s/>目 <text:s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□性 <text:s/>別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□入學日期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□入學管道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□身分別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<text:span text:style-name="T119">□</text:span><text:span text:style-name="T120">前畢業學校</text:span>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□休學起迄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□電 <text:s/>話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□地<text:s text:c="2"/>址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□延畢註記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□Email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其他資料</text:span><text:span text:style-name="T157">(名稱)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索 取 目 的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休學生名單</text:p>
          </table:table-cell>
          <table:covered-table-cell/>
          <table:table-cell table:style-name="TableCell167" table:number-columns-spanned="7">
            <text:p text:style-name="P168">班別： <text:s text:c="3"/>學年度 <text:s text:c="2"/>學期<text:s/>□休學原因</text:p>
            <text:p text:style-name="P169"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@退學生名單</text:p>
          </table:table-cell>
          <table:covered-table-cell/>
          <table:table-cell table:style-name="TableCell176" table:number-columns-spanned="7">
            <text:p text:style-name="P177"><text:span text:style-name="T178">班別</text:span><text:span text:style-name="T179">： <text:s text:c="3"/>學年度 <text:s text:c="2"/>學期<text:s/></text:span><text:span text:style-name="T180">□</text:span><text:span text:style-name="T181">退學</text:span><text:span text:style-name="T182">原因</text:span></text:p>
            <text:p text:style-name="P183"><text:span text:style-name="T184">退學</text:span></text:p>
            <text:p text:style-name="P185"/>
            <text:p text:style-name="P186"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@畢業生名單</text:p>
          </table:table-cell>
          <table:covered-table-cell/>
          <table:table-cell table:style-name="TableCell193" table:number-columns-spanned="7">
            <text:p text:style-name="P194">班別： <text:s text:c="3"/>學年度 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轉系生名單</text:p>
          </table:table-cell>
          <table:covered-table-cell/>
          <table:table-cell table:style-name="TableCell200" table:number-columns-spanned="7">
            <text:p text:style-name="P201">班別： <text:s text:c="3"/>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輔系、雙主修名單</text:p>
          </table:table-cell>
          <table:covered-table-cell/>
          <table:table-cell table:style-name="TableCell207" table:number-columns-spanned="7">
            <text:p text:style-name="P208">□本系學生<text:s text:c="7"/>□外系學生修本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學分學程名單</text:p>
          </table:table-cell>
          <table:covered-table-cell/>
          <table:table-cell table:style-name="TableCell214" table:number-columns-spanned="7">
            <text:p text:style-name="P215">學分學程名稱：</text:p>
            <text:p text:style-name="P216">□班別：<text:s text:c="15"/><text:s text:c="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1">
            <text:p text:style-name="P222">本人遵守下列規定：<text:s/></text:p>
            <text:p text:style-name="P223">1.對取得的個人資料不得逾越特定目的之必要範圍，並應與蒐集之目的具有正當合理之關聯。</text:p>
            <text:p text:style-name="P224">2.採行適當之安全措施，防止資料被竊取、竄改、毀損、滅失或洩漏，<text:span text:style-name="T225">違反</text:span><text:span text:style-name="T226">「</text:span><text:span text:style-name="T227">個</text:span><text:span text:style-name="T228">人</text:span><text:span text:style-name="T229">資</text:span><text:span text:style-name="T230">料保護</text:span><text:span text:style-name="T231">法</text:span><text:span text:style-name="T232">」</text:span><text:span text:style-name="T233">規定</text:span>致個人資料遭不法蒐集、處理、利用或其他侵害<text:span text:style-name="T234">當事人權利者，</text:span><text:span text:style-name="T235">願</text:span><text:span text:style-name="T236">負損害賠償責任。</text:span></text:p>
            <text:p text:style-name="P237"><text:span text:style-name="T238">3.</text:span><text:span text:style-name="T239">在</text:span><text:span text:style-name="T240">達到</text:span><text:span text:style-name="T241">使用目的後，將</text:span>個人資料刪除或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單<text:s text:c="2"/>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申請人</text:p>
            <text:p text:style-name="P249">簽 <text:s/>章</text:p>
          </table:table-cell>
          <table:covered-table-cell/>
          <table:table-cell table:style-name="TableCell250" table:number-columns-spanned="3">
            <text:p text:style-name="P251"/>
            <text:p text:style-name="P252"/>
            <text:p text:style-name="P253"><text:span text:style-name="T254"><text:s text:c="4"/></text:span><text:span text:style-name="T255">年 <text:s text:c="2"/>月 <text:s text:c="2"/>日</text:span></text:p>
          </table:table-cell>
          <table:covered-table-cell/>
          <table:covered-table-cell/>
          <table:table-cell table:style-name="TableCell256" table:number-columns-spanned="2">
            <text:p text:style-name="P257">電 <text:s/>話</text:p>
          </table:table-cell>
          <table:covered-table-cell/>
          <table:table-cell table:style-name="TableCell258"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申請人e-mail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單位主管簽章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><text:span text:style-name="T272">※</text:span><text:span text:style-name="T273">以上資料僅提供當學期資料，退學生及畢業生可提供前一學期資料。</text:span><text:span text:style-name="T274">101年9月2</text:span><text:span text:style-name="T275">7</text:span><text:span text:style-name="T276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fo:font-weight="normal" style:font-weight-asian="normal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normal" style:font-weight-asian="normal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end" fo:margin-right="1.25in"/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/>
      <style:text-properties fo:font-weight="bold" style:font-weight-asian="bold" fo:letter-spacing="0.0208in" style:text-scale="80%" style:letter-kerning="true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letter-spacing="0.0208in" style:text-scale="80%" style:letter-kerning="true" fo:font-size="16pt" style:font-size-asian="16pt"/>
    </style:style>
    <style:style style:name="標題2字元" style:display-name="標題 2 字元" style:family="text" style:parent-style-name="預設段落字型">
      <style:text-properties fo:letter-spacing="0.0208in" style:text-scale="80%" style:letter-kerning="true" fo:font-size="24pt" style:font-size-asian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fo:letter-spacing="0.0208in" style:text-scale="80%" style:letter-kerning="true" fo:font-size="16pt" style:font-size-asian="16pt"/>
    </style:style>
    <style:style style:name="標題4字元" style:display-name="標題 4 字元" style:family="text" style:parent-style-name="預設段落字型">
      <style:text-properties fo:letter-spacing="0.0208in" style:text-scale="80%" style:letter-kerning="true" fo:font-size="16pt" style:font-size-asian="16pt"/>
    </style:style>
    <style:style style:name="標題" style:display-name="標題" style:family="paragraph" style:parent-style-name="內文">
      <style:paragraph-properties fo:text-align="center"/>
      <style:text-properties fo:font-size="28pt" style:font-size-asian="28pt" fo:hyphenate="false"/>
    </style:style>
    <style:style style:name="標題字元" style:display-name="標題 字元" style:family="text" style:parent-style-name="預設段落字型">
      <style:text-properties fo:font-weight="bold" style:font-weight-asian="bold" fo:letter-spacing="0.0208in" style:text-scale="80%" style:letter-kerning="true" fo:font-size="28pt" style:font-size-asian="2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fo:letter-spacing="0.0208in" style:text-scale="80%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weight="bold" style:font-weight-asian="bold" fo:letter-spacing="0.0208in" style:text-scale="8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weight="bold" style:font-weight-asian="bold" fo:letter-spacing="0.0208in" style:text-scale="80%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fo:letter-spacing="normal" style:text-scale="100%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興大學</meta:initial-creator>
    <dc:creator>NCHU</dc:creator>
    <meta:creation-date>2019-07-16T03:10:00Z</meta:creation-date>
    <dc:date>2019-07-16T03:10:00Z</dc:date>
    <meta:print-date>2012-09-24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