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3.108cm"/>
    </style:style>
    <style:style style:name="表格1.E" style:family="table-column">
      <style:table-column-properties style:column-width="4.757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61cm"/>
    </style:style>
    <style:style style:name="表格1.9" style:family="table-row">
      <style:table-row-properties style:min-row-height="5.26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904cm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cm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清單段落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text-align="end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style:line-height-at-least="0.706cm" fo:text-indent="1.147cm" style:auto-text-indent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清單段落">
      <style:paragraph-properties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style:line-height-at-least="0.706cm" fo:text-indent="0.459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清單段落" style:master-page-name="MP0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中興大學名譽博士學位候選人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1">候選人姓名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預設段落字型"><text:span text:style-name="T1">性別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出生年月日</text:p>
          </table:table-cell>
          <table:table-cell table:style-name="表格1.A1" table:number-columns-spanned="2" office:value-type="string">
            <text:p text:style-name="P14">年 <text:s text:c="2"/>月 <text:s text:c="3"/>日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1">國籍</text:span>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學歷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經歷</text:p>
          </table:table-cell>
          <table:table-cell table:style-name="表格1.A1" table:number-columns-spanned="4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現職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擬授予學位名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<text:span text:style-name="預設段落字型"><text:span text:style-name="T1">符合條件</text:span></text:span></text:p>
          </table:table-cell>
          <table:table-cell table:style-name="表格1.A1" table:number-columns-spanned="4" office:value-type="string">
            <text:p text:style-name="P13"><text:span text:style-name="預設段落字型"><text:span text:style-name="T1">本校名譽博士學位授予辦法第二條第二項第</text:span></text:span><text:span text:style-name="預設段落字型"><text:span text:style-name="T2"> <text:s text:c="4"/></text:span></text:span><text:span text:style-name="預設段落字型"><text:span text:style-name="T1">款規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推薦程序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1">經</text:span></text:span><text:span text:style-name="預設段落字型"><text:span text:style-name="T2"> 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text:span text:style-name="預設段落字型"><text:span text:style-name="T2"> <text:s/></text:span></text:span><text:span text:style-name="預設段落字型"><text:span text:style-name="T1">學院第</text:span></text:span><text:span text:style-name="預設段落字型"><text:span text:style-name="T2"> <text:s/></text:span></text:span><text:span text:style-name="預設段落字型"><text:span text:style-name="T1">院務會議通過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推薦事蹟</text:p>
          </table:table-cell>
          <table:table-cell table:style-name="表格1.B9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>(佐證資料如附件說明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預設段落字型"><text:span text:style-name="T1">過去或未來可能對本校之貢獻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推薦學院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推薦學院主管</text:p>
            <text:p text:style-name="P5">(簽章)</text:p>
          </table:table-cell>
          <table:covered-table-cell/>
          <table:table-cell table:style-name="表格1.E1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>推薦日期</text:p>
          </table:table-cell>
          <table:covered-table-cell/>
          <table:table-cell table:style-name="表格1.A1" table:number-rows-spanned="2" office:value-type="string">
            <text:p text:style-name="P16">年 <text:s text:c="2"/>月 <text:s text:c="2"/>日</text:p>
          </table:table-cell>
        </table:table-row>
        <table:table-row table:style-name="表格1.12">
          <table:table-cell table:style-name="表格1.A1" office:value-type="string">
            <text:p text:style-name="P5">連絡電話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><text:span text:style-name="預設段落字型"><text:span text:style-name="T3">(本表欄位若不敷使用</text:span></text:span><text:span text:style-name="預設段落字型"><text:span text:style-name="T4">，</text:span></text:span><text:span text:style-name="預設段落字型"><text:span text:style-name="T3">請自行增列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99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language="en" fo:country="US"/>
    </style:style>
    <style:style style:name="WW_5f_CharLFO30LVL1" style:display-name="WW_CharLFO30LVL1" style:family="text">
      <style:text-properties fo:language="en" fo:country="US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/>
    </style:style>
    <style:style style:name="WW_5f_CharLFO37LVL1" style:display-name="WW_CharLFO37LVL1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YANG</meta:initial-creator>
    <meta:creation-date>2019-04-18T01:15:00Z</meta:creation-date>
    <dc:date>2019-04-19T18:09:31.587000000</dc:date>
    <meta:print-date>2016-05-09T08:19:00Z</meta:print-date>
    <meta:editing-cycles>5</meta:editing-cycles>
    <meta:editing-duration>PT10M53S</meta:editing-duration>
    <meta:document-statistic meta:table-count="1" meta:image-count="0" meta:object-count="0" meta:page-count="1" meta:paragraph-count="25" meta:word-count="164" meta:character-count="192" meta:non-whitespace-character-count="164"/>
    <meta:template xlink:type="simple" xlink:actuate="onRequest" xlink:title="" xlink:href="Normal.dotm"/>
  </office:meta>
</office:document-meta>
</file>