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00%" fo:margin-left="0.3333in" fo:margin-right="-0.0006in" fo:text-indent="-0.3333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text-align="center" fo:line-height="0.3472in" fo:margin-left="0in" fo:margin-righ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6548in" style:use-optimal-column-width="false"/>
    </style:style>
    <style:style style:name="TableColumn11" style:family="table-column">
      <style:table-column-properties style:column-width="1.1923in" style:use-optimal-column-width="false"/>
    </style:style>
    <style:style style:name="TableColumn12" style:family="table-column">
      <style:table-column-properties style:column-width="0.4229in" style:use-optimal-column-width="false"/>
    </style:style>
    <style:style style:name="TableColumn13" style:family="table-column">
      <style:table-column-properties style:column-width="0.1673in" style:use-optimal-column-width="false"/>
    </style:style>
    <style:style style:name="TableColumn14" style:family="table-column">
      <style:table-column-properties style:column-width="0.3298in" style:use-optimal-column-width="false"/>
    </style:style>
    <style:style style:name="TableColumn15" style:family="table-column">
      <style:table-column-properties style:column-width="1.0791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0.6812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1.9458in" style:use-optimal-column-width="false"/>
    </style:style>
    <style:style style:name="Table9" style:family="table">
      <style:table-properties style:width="6.8673in" fo:margin-left="0in" table:align="left"/>
    </style:style>
    <style:style style:name="TableRow21" style:family="table-row">
      <style:table-row-properties style:min-row-height="0.4631in"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125in" fo:line-height="0.2083in" fo:margin-left="0in" fo:margin-righ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4645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8" style:parent-style-name="內文" style:family="paragraph">
      <style:paragraph-properties fo:margin-top="0.175in" fo:line-height="0.2083in" fo:margin-left="0in" fo:margin-right="0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0in" fo:margin-right="0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內文" style:family="paragraph">
      <style:paragraph-properties fo:line-height="0.3472in" fo:margin-left="0in" fo:margin-righ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7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 fo:margin-left="0.318in" fo:margin-right="0in" fo:text-indent="-0.31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list-style-name="LFO1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6847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list-style-name="LFO1" style:family="paragraph">
      <style:paragraph-properties fo:text-align="justify" fo:line-height="0.2083in" fo:margin-left="0in" fo:margin-right="0in" fo:text-indent="0in">
        <style:tab-stops>
          <style:tab-stop style:type="left" style:position="0.25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ableRow104" style:family="table-row">
      <style:table-row-properties style:min-row-height="0.4645in" style:use-optimal-row-height="false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ableCell1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line-height="0.1666in" fo:margin-left="0in" fo:margin-righ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fo:font-size="10pt" style:font-size-asian="10pt" style:font-size-complex="10pt"/>
    </style:style>
    <style:style style:name="TableColumn125" style:family="table-column">
      <style:table-column-properties style:column-width="0.4875in"/>
    </style:style>
    <style:style style:name="TableColumn126" style:family="table-column">
      <style:table-column-properties style:column-width="3.0937in"/>
    </style:style>
    <style:style style:name="TableColumn127" style:family="table-column">
      <style:table-column-properties style:column-width="3.2861in"/>
    </style:style>
    <style:style style:name="Table124" style:family="table">
      <style:table-properties style:width="6.8673in" fo:margin-left="0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/>
    </style:style>
    <style:style style:name="TableCell13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ableRow138" style:family="table-row">
      <style:table-row-properties style:min-row-height="1.2062in"/>
    </style:style>
    <style:style style:name="P139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4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7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top="0.05in" fo:margin-bottom="0.1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52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6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1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1.3576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3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4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5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187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91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6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0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100%" fo:margin-left="0in" fo:margin-right="0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30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附件三"/><text:bookmark-end text:name="附件三"/>【附件三】</text:p>
      <text:p text:style-name="P4"><text:span text:style-name="T5">臺灣綜合大學系統學生跨校修讀本校輔系</text:span><text:span text:style-name="T6">/</text:span><text:span text:style-name="T7">雙主修申請表</text:span></text:p>
      <text:p text:style-name="P8">申請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原學校學</text:span><text:span text:style-name="T25"><text:s text:c="2"/></text:span><text:span text:style-name="T26">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申請</text:p>
            <text:p text:style-name="P36"><text:span text:style-name="T37">學年度</text:span></text:p>
          </table:table-cell>
          <table:covered-table-cell/>
          <table:table-cell table:style-name="TableCell38">
            <text:p text:style-name="P39"><text:s text:c="4"/>　　　　　學年度</text:p>
          </table:table-cell>
        </table:table-row>
        <table:table-row table:style-name="TableRow40">
          <table:table-cell table:style-name="TableCell41">
            <text:p text:style-name="P42">原就讀</text:p>
            <text:p text:style-name="P43"><text:span text:style-name="T44">學校</text:span></text:p>
            <text:p text:style-name="P45"><text:span text:style-name="T46">系級</text:span></text:p>
          </table:table-cell>
          <table:table-cell table:style-name="TableCell47" table:number-columns-spanned="10">
            <text:p text:style-name="P48"><text:span text:style-name="T49"><text:s text:c="12"/></text:span><text:span text:style-name="T50">　</text:span><text:span text:style-name="T51">　</text:span><text:span text:style-name="T52">　　　　</text:span><text:span text:style-name="T53">大學</text:span><text:span text:style-name="T54">　　　　</text:span><text:span text:style-name="T55">　　</text:span><text:span text:style-name="T56">　　　　　學系</text:span><text:span text:style-name="T57"><text:s text:c="15"/></text:span><text:span text:style-name="T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別</text:span></text:p>
          </table:table-cell>
          <table:table-cell table:style-name="TableCell63" table:number-columns-spanned="6">
            <text:p text:style-name="P64"><text:span text:style-name="T65">□</text:span><text:span text:style-name="T66">跨校輔系　</text:span><text:span text:style-name="T67">　　　大學　　　　　　　</text:span><text:span text:style-name="T68">學系</text:span></text:p>
            <text:p text:style-name="P69"><text:span text:style-name="T70">□</text:span><text:span text:style-name="T71">跨校雙主修　</text:span><text:span text:style-name="T72">　　　大學　　　　　　</text:span><text:span text:style-name="T73">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附繳</text:p>
            <text:p text:style-name="P76"><text:span text:style-name="T77">文件</text:span></text:p>
          </table:table-cell>
          <table:covered-table-cell/>
          <table:table-cell table:style-name="TableCell78" table:number-columns-spanned="2">
            <text:p text:style-name="P79"><text:span text:style-name="T80">□<text:s/></text:span><text:span text:style-name="T81">中文歷年成績單乙份</text:span><text:span text:style-name="T82">(</text:span><text:span text:style-name="T83">含名次</text:span><text:span text:style-name="T84">)</text:span></text:p>
            <text:list text:style-name="LFO1" text:continue-numbering="true">
              <text:list-item>
                <text:p text:style-name="P85"><text:span text:style-name="T86">其他應繳文件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申請人現　況</text:span></text:p>
          </table:table-cell>
          <table:table-cell table:style-name="TableCell91" table:number-columns-spanned="10">
            <text:list text:style-name="LFO1" text:continue-numbering="true">
              <text:list-item>
                <text:p text:style-name="P92"><text:span text:style-name="T93">無修讀輔系或雙主修</text:span></text:p>
              </text:list-item>
              <text:list-item>
                <text:p text:style-name="P94"><text:span text:style-name="T95">正修讀輔系或雙主修：</text:span><text:span text:style-name="T96">　　　　</text:span><text:span text:style-name="T97"><text:s text:c="6"/></text:span><text:span text:style-name="T98">　　</text:span><text:span text:style-name="T99">大學</text:span><text:span text:style-name="T100">　　　　　</text:span><text:span text:style-name="T101"><text:s text:c="6"/></text:span><text:span text:style-name="T102">　　　學</text:span><text:span text:style-name="T103">系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人簽　章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聯絡電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Email</text:span><text:span text:style-name="T118">信箱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><text:span text:style-name="T122"><text:s/></text:span><text:span text:style-name="T123"><text:s text:c="2"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<text:span text:style-name="T131">現就讀學校</text:span></text:p>
          </table:table-cell>
          <table:table-cell table:style-name="TableCell132">
            <text:p text:style-name="P133"><text:span text:style-name="T134">現就讀學系／申請學系審核</text:span></text:p>
          </table:table-cell>
          <table:table-cell table:style-name="TableCell135">
            <text:p text:style-name="P136"><text:span text:style-name="T137">教務處複審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□<text:s/></text:span><text:span text:style-name="T143">同意</text:span></text:p>
            <text:p text:style-name="P144"><text:span text:style-name="T145">□<text:s/></text:span><text:span text:style-name="T146">不同意，原因：</text:span></text:p>
            <text:p text:style-name="P147"/>
            <text:p text:style-name="P148"/>
            <text:p text:style-name="P149"/>
            <text:p text:style-name="P150">系主任簽章：＿＿＿＿＿＿＿＿＿＿＿</text:p>
          </table:table-cell>
          <table:table-cell table:style-name="TableCell151">
            <text:p text:style-name="P152"><text:span text:style-name="T153">□</text:span><text:span text:style-name="T154">　</text:span><text:span text:style-name="T155">符合申請資格</text:span></text:p>
            <text:p text:style-name="P156"><text:span text:style-name="T157">□</text:span><text:span text:style-name="T158">　</text:span><text:span text:style-name="T159">不符合申請資格，原因：</text:span></text:p>
            <text:p text:style-name="P160"/>
            <text:p text:style-name="P161"><text:span text:style-name="T162">註冊組承辦人：</text:span><text:span text:style-name="T163">＿＿＿＿＿＿＿＿＿＿＿　</text:span></text:p>
            <text:p text:style-name="P164"/>
            <text:p text:style-name="P165"><text:span text:style-name="T166">註冊組組長：</text:span><text:span text:style-name="T167">＿＿＿＿＿＿＿＿＿＿　　＿</text:span></text:p>
          </table:table-cell>
        </table:table-row>
        <table:table-row table:style-name="TableRow168">
          <table:table-cell table:style-name="TableCell169">
            <text:p text:style-name="P170">申請修讀學校</text:p>
          </table:table-cell>
          <table:table-cell table:style-name="TableCell171">
            <text:p text:style-name="P172">一、學業成績</text:p>
            <text:p text:style-name="P173"><text:s text:c="3"/>□<text:s/>符合本系修讀標準</text:p>
            <text:p text:style-name="P174"><text:s text:c="3"/>□<text:s/>不符合本系修讀標準</text:p>
            <text:p text:style-name="P175"><text:span text:style-name="T176">二、經</text:span><text:span text:style-name="T177">　　</text:span><text:span text:style-name="T178">年</text:span><text:span text:style-name="T179">　　</text:span><text:span text:style-name="T180">月</text:span><text:span text:style-name="T181">　　</text:span><text:span text:style-name="T182">日審查委員會審查，</text:span></text:p>
            <text:p text:style-name="P183"><text:s text:c="3"/>審查結果：□同意　　□不同意</text:p>
            <text:p text:style-name="P184"><text:s text:c="2"/>（無需審查委員會審查之學系免填）</text:p>
            <text:p text:style-name="P185"/>
            <text:p text:style-name="P186"/>
            <text:p text:style-name="P187"><text:span text:style-name="T188">系主任簽章：＿＿＿＿＿＿＿＿＿＿＿</text:span><text:span text:style-name="T189">　　</text:span></text:p>
            <text:p text:style-name="P190"/>
            <text:p text:style-name="P191"><text:span text:style-name="T192">院長簽章：＿＿＿＿＿＿＿＿＿＿＿＿</text:span><text:span text:style-name="T193">　　</text:span></text:p>
            <text:p text:style-name="P194">(申請修讀輔系者，免經院長)</text:p>
          </table:table-cell>
          <table:table-cell table:style-name="TableCell195">
            <text:p text:style-name="P196"><text:span text:style-name="T197">□</text:span><text:span text:style-name="T198">　</text:span><text:span text:style-name="T199">符合申請資格</text:span></text:p>
            <text:p text:style-name="P200"><text:span text:style-name="T201">□</text:span><text:span text:style-name="T202">　</text:span><text:span text:style-name="T203">不符合申請資格，原因：</text:span></text:p>
            <text:p text:style-name="P204"/>
            <text:p text:style-name="P205"/>
            <text:p text:style-name="P206"/>
            <text:p text:style-name="P207"/>
            <text:p text:style-name="P208"><text:span text:style-name="T209">註冊組承辦人：</text:span><text:span text:style-name="T210">＿＿＿＿＿＿＿＿＿＿＿　</text:span></text:p>
            <text:p text:style-name="P211"/>
            <text:p text:style-name="P212"><text:span text:style-name="T213">註冊組組長：</text:span><text:span text:style-name="T214">＿＿＿＿＿＿＿＿＿＿　　＿</text:span></text:p>
            <text:p text:style-name="P215"/>
            <text:p text:style-name="P216"><text:span text:style-name="T217">教務長核定：</text:span><text:span text:style-name="T218">＿＿＿＿＿＿＿＿＿＿＿　　</text:span></text:p>
          </table:table-cell>
        </table:table-row>
      </table:table>
      <text:p text:style-name="P219"><text:span text:style-name="T220">備註：</text:span></text:p>
      <text:p text:style-name="P221"><text:span text:style-name="T222">一、申請前請務必詳閱</text:span><text:span text:style-name="T223">「臺灣綜合大學系統辦理跨校輔系辦法」、「臺灣綜合大學系統辦理跨校雙主修辦法」、</text:span><text:span text:style-name="T224">申請修讀學校之「學生修讀雙主修辦法」、「學生修讀輔系辦法」與各學系相關規定。</text:span></text:p>
      <text:p text:style-name="P225"><text:span text:style-name="T226">二、跨校修讀輔系</text:span><text:span text:style-name="T227">/</text:span><text:span text:style-name="T228">雙主修之申請須於擬申請修讀學校規定期限內辦理，逾期不予受理。</text:span></text:p>
      <text:p text:style-name="P229">三、臺灣綜合大學系統學校學生修讀跨校輔系或雙主修（採用本申請表），先經現就讀校系同意，再由現就讀學校教務單位彙整送申請修讀學校教務單位陳核。</text:p>
      <text:p text:style-name="P230"><text:span text:style-name="T231">四、核准修讀名單將公告於相關學校教務處網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6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 style:line-height-at-least="0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hu</dc:creator>
    <meta:creation-date>2019-09-27T02:24:00Z</meta:creation-date>
    <dc:date>2019-09-27T02:24:00Z</dc:date>
    <meta:print-date>2016-05-24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