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2.2722in" style:use-optimal-column-width="false"/>
    </style:style>
    <style:style style:name="Table14" style:family="table">
      <style:table-properties style:width="6.7319in" fo:margin-left="0in" table:align="lef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0.5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97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75in" fo:line-heigh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P77" style:parent-style-name="Standard" style:family="paragraph">
      <style:paragraph-properties style:snap-to-layout-grid="false" fo:text-align="justify" fo:line-height="0.1666in" fo:margin-left="0.3631in" fo:text-indent="-0.3715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1.629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416in" fo:line-height="0.2222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7083in" style:use-optimal-column-width="false"/>
    </style:style>
    <style:style style:name="TableColumn96" style:family="table-column">
      <style:table-column-properties style:column-width="0.5277in" style:use-optimal-column-width="false"/>
    </style:style>
    <style:style style:name="TableColumn97" style:family="table-column">
      <style:table-column-properties style:column-width="0.7479in" style:use-optimal-column-width="false"/>
    </style:style>
    <style:style style:name="TableColumn98" style:family="table-column">
      <style:table-column-properties style:column-width="0.6694in" style:use-optimal-column-width="false"/>
    </style:style>
    <style:style style:name="TableColumn99" style:family="table-column">
      <style:table-column-properties style:column-width="0.7479in" style:use-optimal-column-width="false"/>
    </style:style>
    <style:style style:name="TableColumn100" style:family="table-column">
      <style:table-column-properties style:column-width="0.6694in" style:use-optimal-column-width="false"/>
    </style:style>
    <style:style style:name="TableColumn101" style:family="table-column">
      <style:table-column-properties style:column-width="0.7479in" style:use-optimal-column-width="false"/>
    </style:style>
    <style:style style:name="Table93" style:family="table">
      <style:table-properties style:width="5.2875in" fo:margin-left="0in" table:align="lef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fo:margin-left="-0.0986in" fo:text-indent="0.0986in">
        <style:tab-stops/>
      </style:paragraph-properties>
      <style:text-properties style:font-name-asian="標楷體" fo:color="#000000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margin-top="0.0416in" fo:margin-bottom="0.0833in" fo:line-height="0.2222in" fo:text-indent="0.1666in"/>
      <style:text-properties style:font-name-asian="標楷體" fo:color="#000000"/>
    </style:style>
    <style:style style:name="TableRow154" style:family="table-row">
      <style:table-row-properties style:min-row-height="0.605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top="0.0833in" fo:line-height="0.25in" fo:margin-left="0.1715in" fo:text-indent="-0.17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snap-to-layout-grid="false" fo:text-align="justify" fo:line-height="0.1944in" fo:margin-left="0.1715in" fo:text-indent="-0.0048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66" style:parent-style-name="Standard" style:family="paragraph">
      <style:paragraph-properties style:snap-to-layout-grid="false" fo:text-align="justify" fo:margin-top="0.0416in" fo:line-height="0.1944in" fo:margin-left="0.1715in" fo:text-indent="-0.1715in">
        <style:tab-stops/>
      </style:paragraph-properties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style:snap-to-layout-grid="false" fo:text-align="center" fo:margin-top="0.25in" fo:margin-bottom="0.125in" fo:line-height="0.3055in" fo:margin-left="0.3333in" fo:text-indent="-0.1666in">
        <style:tab-stops>
          <style:tab-stop style:type="left" style:position="4.541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14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1.17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0.586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line-height="0.2222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 fo:margin-left="0.2631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margin-bottom="0.125in" fo:line-height="0.2777in" fo:margin-left="0.2631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fo:line-height="0.0416in"/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0">國立中興大學綜合教學大樓</text:span><text:span text:style-name="T11">研習小間</text:span><text:span text:style-name="T12">使用申請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　年　<text:s/><text:s/><text:s/><text:s/>月 <text:s/>　<text:s/>日</text:p>
          </table:table-cell>
        </table:table-row>
        <table:table-row table:style-name="TableRow30">
          <table:table-cell table:style-name="TableCell31">
            <text:p text:style-name="P32">申請人／職務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聯絡電話</text:span><text:span text:style-name="T38">/手機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人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負責人</text:p>
            <text:p text:style-name="P49">（現場管理人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手　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使用時間</text:p>
          </table:table-cell>
          <table:table-cell table:style-name="TableCell59" table:number-columns-spanned="5">
            <text:p text:style-name="P60"><text:s text:c="4"/>　年　<text:s text:c="4"/>月<text:s/>　<text:s text:c="3"/>日 <text:s text:c="2"/>　時至 <text:s text:c="4"/>年 <text:s text:c="3"/><text:s/>月 <text:s text:c="4"/>日 <text:s/>　<text:s/>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活動名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內容</text:span></text:p>
          </table:table-cell>
          <table:table-cell table:style-name="TableCell71" table:number-columns-spanned="5">
            <text:p text:style-name="P72"><text:span text:style-name="T73">活動</text:span><text:span text:style-name="T74">摘要：</text:span><text:span text:style-name="T75">【請簡述活動內容】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使用空間</text:p>
          </table:table-cell>
          <table:table-cell table:style-name="TableCell82" table:number-columns-spanned="5">
            <text:p text:style-name="P83"><text:span text:style-name="T84">□</text:span><text:span text:style-name="T85">普通教室</text:span><text:span text:style-name="T86">(</text:span><text:span text:style-name="T87">小</text:span><text:span text:style-name="T88">)</text:span><text:span text:style-name="T89">共借用</text:span><text:span text:style-name="T90"><text:s text:c="3"/></text:span><text:span text:style-name="T91">間</text:span><text:span text:style-name="T92"><text:s text:c="2"/></text:span>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教室</text:p>
                </table:table-cell>
                <table:table-cell table:style-name="TableCell105">
                  <text:p text:style-name="P106">借用</text:p>
                </table:table-cell>
                <table:table-cell table:style-name="TableCell107">
                  <text:p text:style-name="P108">教室</text:p>
                </table:table-cell>
                <table:table-cell table:style-name="TableCell109">
                  <text:p text:style-name="P110">借用</text:p>
                </table:table-cell>
                <table:table-cell table:style-name="TableCell111">
                  <text:p text:style-name="P112">教室</text:p>
                </table:table-cell>
                <table:table-cell table:style-name="TableCell113">
                  <text:p text:style-name="P114">借用</text:p>
                </table:table-cell>
                <table:table-cell table:style-name="TableCell115">
                  <text:p text:style-name="P116">教室</text:p>
                </table:table-cell>
                <table:table-cell table:style-name="TableCell117">
                  <text:p text:style-name="P118">借用</text:p>
                </table:table-cell>
              </table:table-row>
              <table:table-row table:style-name="TableRow119">
                <table:table-cell table:style-name="TableCell120">
                  <text:p text:style-name="P121">501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502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503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504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備註</text:p>
                </table:table-cell>
                <table:table-cell table:style-name="TableCell139">
                  <text:p text:style-name="P140">電腦及投影設備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電腦及投影設備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□</text:span><text:span text:style-name="T158">檢附文件：</text:span><text:span text:style-name="T159"><text:s text:c="2"/></text:span><text:span text:style-name="T160"><text:s text:c="9"/></text:span><text:span text:style-name="T161"><text:s/></text:span><text:span text:style-name="T162"><text:s text:c="7"/></text:span><text:span text:style-name="T163"><text:s/></text:span><text:span text:style-name="T164"><text:s text:c="7"/></text:span></text:p>
            <text:p text:style-name="P165">例如演講或座談會請附海報，研討會或教育訓練請附議程表，教學活動請附活動企劃書等</text:p>
            <text:p text:style-name="P166">□已確實詳閱「國立中興大學綜合教學大樓研習小間管理暨借用要點」，並同意遵守相關規定。</text:p>
            <text:p text:style-name="P167"><text:span text:style-name="T168"><text:s/>　　　　　　　　　　　　　</text:span><text:span text:style-name="T169"><text:s text:c="4"/></text:span><text:span text:style-name="T170">申請人簽章：</text:span><text:span text:style-name="T171">　　　　</text:span><text:span text:style-name="T172"><text:s text:c="2"/></text:span><text:span text:style-name="T173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申請單位主管</text:p>
          </table:table-cell>
          <table:covered-table-cell/>
          <table:table-cell table:style-name="TableCell177" table:number-columns-spanned="2">
            <text:p text:style-name="P178">管理單位經辦人員</text:p>
          </table:table-cell>
          <table:covered-table-cell/>
          <table:table-cell table:style-name="TableCell179" table:number-columns-spanned="2">
            <text:p text:style-name="P180">管理單位主管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審核結果</text:p>
          </table:table-cell>
          <table:table-cell table:style-name="TableCell191" table:number-columns-spanned="5">
            <text:p text:style-name="P192">□同意借用。</text:p>
            <text:p text:style-name="P193"><text:span text:style-name="T194">（備註：</text:span><text:span text:style-name="T195"><text:s text:c="53"/></text:span><text:span text:style-name="T196">）</text:span></text:p>
            <text:p text:style-name="P197"><text:span text:style-name="T198">□不同意借用，審核理由：</text:span><text:span text:style-name="T199"><text:s text:c="38"/></text:span><text:span text:style-name="T200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2字元" style:display-name="樣式2 字元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word_151" style:display-name="word_151" style:family="text" style:parent-style-name="預設段落字型">
      <style:text-properties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7LVL1" style:family="text">
      <style:text-properties style:font-name="標楷體" style:font-name-asian="標楷體" style:font-name-complex="標楷體" fo:font-size="11.5pt" style:font-size-asian="11.5pt" style:font-size-complex="11.5pt"/>
    </style:style>
    <text:list-style style:name="WW8Num3" style:display-name="WW8Num3">
      <text:list-level-style-number text:level="1" text:style-name="WW_CharLFO17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新細明體" style:font-name-complex="新細明體" fo:color="#000000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text-properties style:font-name="新細明體"/>
    </style:style>
    <style:style style:name="P7" style:parent-style-name="頁尾" style:family="paragraph">
      <style:text-properties style:font-name="新細明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本表單蒐集之個人資料，僅限於特定目的使用，非經當事人同意，絕不轉做其他用途，亦不會公佈任何資料，並遵循本校資料保存與安全控管辦理。</text:p>
            </table:table-cell>
          </table:table-row>
        </table:table>
        <text:p text:style-name="頁首"/>
      </style:header>
      <style:footer>
        <text:p text:style-name="P7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P8">-<text:span text:style-name="T9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1-14T05:59:00Z</meta:creation-date>
    <dc:date>2019-11-14T05:59:00Z</dc:date>
    <meta:print-date>2018-02-27T08:24:00Z</meta:print-date>
    <meta:template xlink:href="Normal.dotm" xlink:type="simple"/>
    <meta:editing-cycles>2</meta:editing-cycles>
    <meta:editing-duration>PT60S</meta:editing-duration>
    <meta:document-statistic meta:page-count="1" meta:paragraph-count="75" meta:word-count="294" meta:character-count="526" meta:row-count="76" meta:non-whitespace-character-count="307"/>
  </office:meta>
</office:document-meta>
</file>