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2777in"/>
    </style:style>
    <style:style style:name="P29" style:parent-style-name="內文" style:family="paragraph">
      <style:text-properties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text-align="center" fo:margin-bottom="0.05in" fo:line-height="0.2777in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000000"/>
    </style:style>
    <style:style style:name="T39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000000"/>
    </style:style>
    <style:style style:name="T4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000000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7" style:family="table-column">
      <style:table-column-properties style:column-width="1.8805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2.0479in"/>
    </style:style>
    <style:style style:name="TableColumn51" style:family="table-column">
      <style:table-column-properties style:column-width="0.0277in"/>
    </style:style>
    <style:style style:name="Table46" style:family="table">
      <style:table-properties style:width="7.1062in" fo:margin-left="0in" table:align="center"/>
    </style:style>
    <style:style style:name="TableRow52" style:family="table-row">
      <style:table-row-properties style:min-row-height="0.3493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ableRow131" style:family="table-row">
      <style:table-row-properties style:min-row-height="0.3187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="新細明體" style:font-name-complex="新細明體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57" style:family="table-row">
      <style:table-row-properties style:min-row-height="0.6576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list-style-name="LFO4" style:family="paragraph">
      <style:paragraph-properties style:snap-to-layout-grid="false" style:line-height-at-least="0in" fo:margin-right="-0.0368in">
        <style:tab-stops>
          <style:tab-stop style:type="center" style:position="-0.0159in"/>
          <style:tab-stop style:type="right" style:position="5.518in"/>
        </style:tab-stops>
      </style:paragraph-properties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-asian="標楷體" fo:color="#0000FF"/>
    </style:style>
    <style:style style:name="P165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right" style:position="5.518in"/>
        </style:tab-stops>
      </style:paragraph-properties>
    </style:style>
    <style:style style:name="T166" style:parent-style-name="預設段落字型" style:family="text">
      <style:text-properties style:font-name-asian="標楷體" fo:color="#0000FF"/>
    </style:style>
    <style:style style:name="T167" style:parent-style-name="預設段落字型" style:family="text">
      <style:text-properties style:font-name-asian="標楷體" fo:color="#0000FF"/>
    </style:style>
    <style:style style:name="T168" style:parent-style-name="預設段落字型" style:family="text">
      <style:text-properties style:font-name-asian="標楷體" fo:color="#0000FF"/>
    </style:style>
    <style:style style:name="T169" style:parent-style-name="預設段落字型" style:family="text">
      <style:text-properties style:font-name-asian="標楷體" fo:color="#0000FF"/>
    </style:style>
    <style:style style:name="T170" style:parent-style-name="預設段落字型" style:family="text">
      <style:text-properties style:font-name-asian="標楷體" fo:color="#0000FF"/>
    </style:style>
    <style:style style:name="T171" style:parent-style-name="預設段落字型" style:family="text">
      <style:text-properties style:font-name-asian="標楷體" fo:color="#0000FF"/>
    </style:style>
    <style:style style:name="P172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</style:style>
    <style:style style:name="T173" style:parent-style-name="預設段落字型" style:family="text">
      <style:text-properties style:font-name-asian="標楷體" fo:color="#0000FF"/>
    </style:style>
    <style:style style:name="T174" style:parent-style-name="預設段落字型" style:family="text">
      <style:text-properties style:font-name-asian="標楷體" fo:color="#0000FF"/>
    </style:style>
    <style:style style:name="T175" style:parent-style-name="預設段落字型" style:family="text">
      <style:text-properties style:font-name-asian="標楷體" fo:color="#0000FF"/>
    </style:style>
    <style:style style:name="T176" style:parent-style-name="預設段落字型" style:family="text">
      <style:text-properties style:font-name-asian="標楷體" fo:color="#0000FF"/>
    </style:style>
    <style:style style:name="T177" style:parent-style-name="預設段落字型" style:family="text">
      <style:text-properties style:font-name-asian="標楷體" fo:color="#0000FF"/>
    </style:style>
    <style:style style:name="T178" style:parent-style-name="預設段落字型" style:family="text">
      <style:text-properties style:font-name-asian="標楷體" fo:color="#0000FF"/>
    </style:style>
    <style:style style:name="P179" style:parent-style-name="內文" style:family="paragraph">
      <style:paragraph-properties style:snap-to-layout-grid="false" style:line-height-at-least="0in" fo:margin-left="0.25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3" style:family="table-row">
      <style:table-row-properties style:min-row-height="0.577in"/>
    </style:style>
    <style:style style:name="P184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  <style:text-properties style:font-name-asian="標楷體" fo:color="#0000FF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8" style:family="table-row">
      <style:table-row-properties style:min-row-height="0.5854in"/>
    </style:style>
    <style:style style:name="P189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  <style:text-properties style:font-name-asian="標楷體" fo:color="#0000FF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93" style:family="table-row">
      <style:table-row-properties style:min-row-height="0.5173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right="0.017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line-height="0.1388in" fo:margin-left="0.6256in" fo:text-indent="-0.62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13" style:parent-style-name="內文" style:family="paragraph">
      <style:paragraph-properties style:snap-to-layout-grid="false" fo:text-align="justify" fo:line-height="0.1388in" fo:margin-left="0.6256in" fo:text-indent="-0.625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right="0.6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P22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right="0.6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內文" style:family="paragraph">
      <style:paragraph-properties fo:line-height="0.1111in"/>
      <style:text-properties fo:font-weight="bold" style:font-weight-asian="bold" fo:color="#FF0000" fo:font-size="8pt" style:font-size-asian="8pt" style:font-size-complex="8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P24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263" style:parent-style-name="內文" style:list-style-name="LFO1" style:family="paragraph">
      <style:paragraph-properties fo:line-height="0.208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1" style:family="paragraph">
      <style:paragraph-properties fo:line-height="0.2083in"/>
      <style:text-properties style:font-name-asian="標楷體"/>
    </style:style>
    <style:style style:name="P271" style:parent-style-name="內文" style:list-style-name="LFO1" style:family="paragraph">
      <style:paragraph-properties fo:line-height="0.2083in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P284" style:parent-style-name="內文" style:family="paragraph">
      <style:paragraph-properties fo:margin-top="0.125in"/>
      <style:text-properties style:font-name-asian="標楷體" fo:color="#FF0000"/>
    </style:style>
    <style:style style:name="TableColumn286" style:family="table-column">
      <style:table-column-properties style:column-width="6.718in"/>
    </style:style>
    <style:style style:name="Table285" style:family="table">
      <style:table-properties style:width="6.718in" fo:margin-left="0in" table:align="center"/>
    </style:style>
    <style:style style:name="TableRow287" style:family="table-row">
      <style:table-row-properties style:min-row-height="0.8277in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color="#000000" fo:letter-spacing="0.067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letter-spacing="0.0673in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letter-spacing="0.067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letter-spacing="0.002in" style:letter-kerning="false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font-weight="bold" style:font-weight-asian="bold" fo:color="#FF0000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8.0715in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322" style:family="table-row">
      <style:table-row-properties style:min-row-height="0.277in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10" text:anchor-type="paragraph" svg:x="-0.01806in" svg:y="-0.11944in" svg:width="0.67847in" svg:height="0.40833in" style:rel-width="scale" style:rel-height="scale"><draw:text-box><text:p text:style-name="P29">附件四</text:p></draw:text-box><svg:title/><svg:desc/></draw:frame><draw:frame draw:z-index="251656192" draw:id="id1" draw:style-name="a1" draw:name="Text Box 8" text:anchor-type="paragraph" svg:x="5.42708in" svg:y="-0.15625in" svg:width="1.27153in" svg:height="0.38472in" style:rel-width="scale" style:rel-height="scale"><draw:text-box><text:p text:style-name="內文"><text:span text:style-name="T30">收件編號：</text:span></text:p></draw:text-box><svg:title/><svg:desc/></draw:frame><text:span text:style-name="T31">10</text:span><text:span text:style-name="T32">8</text:span><text:span text:style-name="T33">學年度第</text:span><text:span text:style-name="T34">2</text:span><text:span text:style-name="T35">學期</text:span></text:p>
      <text:p text:style-name="P36"><text:span text:style-name="T37">國立中興大學</text:span><text:span text:style-name="T38">校級</text:span><text:span text:style-name="T39">通識</text:span><text:span text:style-name="T40">課程</text:span><text:span text:style-name="T41">教學</text:span><text:span text:style-name="T42">助理</text:span><text:span text:style-name="T43">（</text:span><text:span text:style-name="T44">TA</text:span><text:span text:style-name="T45">）申請書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draw:frame draw:z-index="251658240" draw:id="id2" draw:style-name="a2" draw:name="文字方塊 2" text:anchor-type="paragraph" svg:x="5.72778in" svg:y="0.00972in" svg:width="1.25347in" svg:height="0.36042in" style:rel-width="scale" style:rel-height="scale"><draw:text-box><text:p text:style-name="P55">請雙面列印</text:p></draw:text-box><svg:title/><svg:desc/></draw:frame><text:span text:style-name="T56">課程</text:span><text:span text:style-name="T57">資</text:span><text:span text:style-name="T58">料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開課單位</text:span></text:p>
          </table:table-cell>
          <table:table-cell table:style-name="TableCell65" table:number-columns-spanned="3">
            <text:p text:style-name="P66">通識教育中心</text:p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課程名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選課號碼</text:span></text:p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學分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修課人數</text:p>
            <text:p text:style-name="P86"><text:span text:style-name="T87">該課程</text:span><text:span text:style-name="T88">10</text:span><text:span text:style-name="T89">7</text:span><text:span text:style-name="T90">-</text:span><text:span text:style-name="T91">2</text:span><text:span text:style-name="T92">學期</text:span>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授課教師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教師職稱</text:span></text:p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教師聯絡電話</text:span></text:p>
          </table:table-cell>
          <table:table-cell table:style-name="TableCell110">
            <text:p text:style-name="P111"><text:bookmark-start text:name="OLE_LINK13"/><text:bookmark-start text:name="OLE_LINK14"/><text:span text:style-name="T112">請</text:span><text:span text:style-name="T113">填</text:span><text:span text:style-name="T114">研究室分機及手機號碼</text:span><text:bookmark-end text:name="OLE_LINK13"/><text:bookmark-end text:name="OLE_LINK14"/></text:p>
          </table:table-cell>
          <table:table-cell table:style-name="TableCell115">
            <text:p text:style-name="P116"><text:span text:style-name="T117">教師</text:span><text:span text:style-name="T118">E-mail</text:span></text:p>
          </table:table-cell>
          <table:table-cell table:style-name="TableCell119">
            <text:p text:style-name="P120"><text:span text:style-name="T121">請</text:span><text:span text:style-name="T122">填常用帳號</text:span><text:span text:style-name="T123">並確認與</text:span><text:span text:style-name="T124">教務系統帳號一致)</text:span></text:p>
          </table:table-cell>
          <table:table-cell>
            <text:p text:style-name="P120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教學</text:span><text:span text:style-name="T129">助理</text:span><text:span text:style-name="T130">(TA)</text:span>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1">
          <table:table-cell table:style-name="TableCell132">
            <text:p text:style-name="P133"><text:span text:style-name="T134">類別</text:span><text:span text:style-name="T135"><text:line-break/></text:span></text:p>
          </table:table-cell>
          <table:table-cell table:style-name="TableCell136" table:number-columns-spanned="3">
            <text:p text:style-name="P137"><text:span text:style-name="T138">TA</text:span><text:span text:style-name="T139">人</text:span><text:span text:style-name="T140">選</text:span><text:span text:style-name="T141">：</text:span><text:span text:style-name="T142">請務必填寫正確，</text:span><text:span text:style-name="T143">108-</text:span><text:span text:style-name="T144">2</text:span><text:span text:style-name="T145">學期</text:span><text:span text:style-name="T146">TA</text:span><text:span text:style-name="T147">所屬班級、學號。</text:span></text:p>
            <text:p text:style-name="P148"><text:bookmark-start text:name="OLE_LINK1"/><text:span text:style-name="T149">※</text:span><text:span text:style-name="T150">分類請詳見本校教學</text:span><text:span text:style-name="T151">助理</text:span><text:span text:style-name="T152">制度實施要點第六</text:span><text:span text:style-name="T153">條</text:span><text:span text:style-name="T154">，</text:span><text:span text:style-name="T155">每課程</text:span><text:span text:style-name="T156">僅能選擇一類。</text:span><text:bookmark-end text:name="OLE_LINK1"/>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57">
          <table:table-cell table:style-name="TableCell158" table:number-rows-spanned="3">
            <text:list text:style-name="LFO4" text:continue-numbering="true">
              <text:list-item>
                <text:p text:style-name="P159"><text:span text:style-name="T160">討論課（</text:span><text:span text:style-name="T161">A</text:span><text:span text:style-name="T162">類</text:span><text:span text:style-name="T163">TA</text:span><text:span text:style-name="T164">）</text:span></text:p>
              </text:list-item>
              <text:list-item>
                <text:p text:style-name="P165"><text:span text:style-name="T166">演練</text:span><text:span text:style-name="T167">課（</text:span><text:span text:style-name="T168">B</text:span><text:span text:style-name="T169">類</text:span><text:span text:style-name="T170">TA</text:span><text:span text:style-name="T171">）</text:span></text:p>
              </text:list-item>
              <text:list-item>
                <text:p text:style-name="P172"><text:span text:style-name="T173">實驗</text:span><text:span text:style-name="T174">課（</text:span><text:span text:style-name="T175">C</text:span><text:span text:style-name="T176">類</text:span><text:span text:style-name="T177">TA</text:span><text:span text:style-name="T178">）</text:span></text:p>
              </text:list-item>
            </text:list>
            <text:p text:style-name="P179"/>
          </table:table-cell>
          <table:table-cell table:style-name="TableCell180" table:number-columns-spanned="3">
            <text:p text:style-name="P181">TA姓名：<text:s text:c="18"/><text:s text:c="16"/>系所：</text:p>
            <text:p text:style-name="P182">學號：<text:s text:c="40"/>博/碩/學士班(圈選) <text:s text:c="18"/>年級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list text:style-name="LFO4" text:continue-numbering="true">
              <text:list-item>
                <text:p text:style-name="P184"/>
              </text:list-item>
            </text:list>
          </table:covered-table-cell>
          <table:table-cell table:style-name="TableCell185" table:number-columns-spanned="3">
            <text:p text:style-name="P186">TA姓名：<text:s text:c="18"/><text:s text:c="16"/>系所：</text:p>
            <text:p text:style-name="P187">學號：<text:s text:c="40"/>博/碩/學士班(圈選) <text:s text:c="18"/>年級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list text:style-name="LFO4" text:continue-numbering="true">
              <text:list-item>
                <text:p text:style-name="P189"/>
              </text:list-item>
            </text:list>
          </table:covered-table-cell>
          <table:table-cell table:style-name="TableCell190" table:number-columns-spanned="3">
            <text:p text:style-name="P191">TA姓名：<text:s text:c="18"/><text:s text:c="16"/>系所：</text:p>
            <text:p text:style-name="P192">學號：<text:s text:c="39"/>博/碩/學士班(圈選) <text:s text:c="19"/>年級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申請總人數</text:p>
          </table:table-cell>
          <table:table-cell table:style-name="TableCell196" table:number-columns-spanned="3">
            <text:p text:style-name="P197"><text:span text:style-name="T198">博士生</text:span><text:span text:style-name="T199"><text:s text:c="5"/></text:span><text:span text:style-name="T200">名、碩士生</text:span><text:span text:style-name="T201"><text:s text:c="5"/></text:span><text:span text:style-name="T202">名、大學生</text:span><text:span text:style-name="T203">(</text:span><text:span text:style-name="T204">三年級以上</text:span><text:span text:style-name="T205">)</text:span><text:span text:style-name="T206"><text:s text:c="5"/></text:span><text:span text:style-name="T207">名。</text:span></text:p>
            <text:p text:style-name="P208"><text:span text:style-name="T209">每名學生</text:span><text:bookmark-start text:name="OLE_LINK9"/><text:bookmark-start text:name="OLE_LINK10"/><text:span text:style-name="T210">不得擔任與該學期所修課程同名稱科目之教學</text:span><text:bookmark-start text:name="OLE_LINK8"/><text:span text:style-name="T211">助理</text:span><text:bookmark-end text:name="OLE_LINK9"/><text:bookmark-end text:name="OLE_LINK10"/><text:bookmark-end text:name="OLE_LINK8"/><text:span text:style-name="T212">，且每學期以擔任二班為限。</text:span></text:p>
            <text:p text:style-name="P213">通識課程獎助金核發，以聘任日起至學期結束，至多18週4.5個月，依聘任週數比例核發。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申請教師簽章/</text:p>
            <text:p text:style-name="P217"><text:bookmark-start text:name="OLE_LINK5"/><text:span text:style-name="T218">職員編號</text:span><text:bookmark-end text:name="OLE_LINK5"/></text:p>
          </table:table-cell>
          <table:table-cell table:style-name="TableCell219" table:number-columns-spanned="3">
            <text:p text:style-name="P220"><text:span text:style-name="T221"><text:s/></text:span><text:bookmark-start text:name="OLE_LINK6"/><text:bookmark-start text:name="OLE_LINK7"/><text:span text:style-name="T222"><text:s text:c="69"/></text:span><text:span text:style-name="T223">職員編號：</text:span></text:p>
            <text:p text:style-name="P224"><text:span text:style-name="T225">日期：</text:span><text:span text:style-name="T226">　　　</text:span><text:span text:style-name="T227">年</text:span><text:span text:style-name="T228">　　</text:span><text:span text:style-name="T229">月</text:span><text:span text:style-name="T230">　　</text:span><text:span text:style-name="T231">日</text:span><text:bookmark-end text:name="OLE_LINK6"/><text:bookmark-end text:name="OLE_LINK7"/>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32">
          <table:table-cell table:style-name="TableCell233">
            <text:p text:style-name="P234">TA學籍所屬單位主管簽章/職員編號</text:p>
            <text:p text:style-name="P235">(須簽核EZCome聘案)</text:p>
          </table:table-cell>
          <table:table-cell table:style-name="TableCell236" table:number-columns-spanned="3">
            <text:p text:style-name="P237"><draw:frame draw:z-index="251659264" draw:id="id3" draw:style-name="a3" draw:name="文字方塊 2" text:anchor-type="paragraph" svg:x="-0.01944in" svg:y="0.03472in" svg:width="1.37917in" svg:height="0.225in" style:rel-width="scale" style:rel-height="scale"><draw:text-box><text:p text:style-name="P238">108-2學期系所主管核章</text:p></draw:text-box><svg:title/><svg:desc/></draw:frame><text:span text:style-name="T239"><text:s text:c="70"/></text:span><text:span text:style-name="T240">職員編號：</text:span></text:p>
            <text:p text:style-name="P241"><text:span text:style-name="T242">日期：</text:span><text:span text:style-name="T243">　　　</text:span><text:span text:style-name="T244">年</text:span><text:span text:style-name="T245">　　</text:span><text:span text:style-name="T246">月</text:span><text:span text:style-name="T247">　　</text:span><text:span text:style-name="T248">日</text:span>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9">
          <table:table-cell table:style-name="TableCell250">
            <text:p text:style-name="P251"><text:span text:style-name="T252">通識中心主管簽章</text:span></text:p>
          </table:table-cell>
          <table:table-cell table:style-name="TableCell253" table:number-columns-spanned="3">
            <text:p text:style-name="P254"><text:span text:style-name="T255">日期：</text:span><text:span text:style-name="T256">　　　</text:span><text:span text:style-name="T257">年</text:span><text:span text:style-name="T258">　　</text:span><text:span text:style-name="T259">月</text:span><text:span text:style-name="T260">　　</text:span><text:span text:style-name="T261">日</text:span></text:p>
          </table:table-cell>
          <table:covered-table-cell/>
          <table:covered-table-cell/>
          <table:table-cell>
            <text:p text:style-name="P254"/>
          </table:table-cell>
        </table:table-row>
      </table:table>
      <text:p text:style-name="P262">備註：</text:p>
      <text:list text:style-name="LFO1" text:continue-numbering="true">
        <text:list-item>
          <text:p text:style-name="P263"><text:span text:style-name="T264">本</text:span><text:span text:style-name="T265">表格請至本校教務處</text:span><text:span text:style-name="T266">通識教育中心</text:span><text:span text:style-name="T267">網</text:span><text:span text:style-name="T268">頁</text:span><text:a xlink:href="http://oaa.nchu.edu.tw/zh-tw/ge" office:target-frame-name="_top" xlink:show="replace"><text:span text:style-name="超連結">http://oaa.nchu.edu.tw/zh-tw/ge</text:span></text:a><text:span text:style-name="T269">下載。</text:span></text:p>
        </text:list-item>
        <text:list-item>
          <text:p text:style-name="P270"><text:bookmark-start text:name="OLE_LINK4"/>每一課程每學期僅能申請1類TA，不得同時申請2類以上。</text:p>
        </text:list-item>
        <text:list-item>
          <text:p text:style-name="P271"><text:bookmark-start text:name="OLE_LINK2"/><text:bookmark-start text:name="OLE_LINK3"/><text:span text:style-name="T272">配合教育部修正</text:span><text:span text:style-name="T273">「</text:span><text:span text:style-name="T274">專科以上學校獎助生權益保障指導原則</text:span><text:span text:style-name="T275">」</text:span><text:span text:style-name="T276">並於</text:span><text:span text:style-name="T277">108</text:span><text:span text:style-name="T278">年</text:span><text:span text:style-name="T279">2</text:span><text:span text:style-name="T280">月</text:span><text:span text:style-name="T281">1</text:span><text:span text:style-name="T282">日起實施教學助理全面納保，教學助理以勞僱聘任</text:span><text:span text:style-name="T283">。</text:span></text:p>
        </text:list-item>
      </text:list>
      <text:p text:style-name="P284"><text:bookmark-end text:name="OLE_LINK4"/><text:bookmark-end text:name="OLE_LINK2"/><text:bookmark-end text:name="OLE_LINK3"/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TA</text:span><text:span text:style-name="T291">協助課程</text:span><text:span text:style-name="T292">教學計</text:span><text:span text:style-name="T293">畫</text:span></text:p>
            <text:p text:style-name="P294"><text:span text:style-name="T295">※</text:span><text:span text:style-name="T296">請</text:span><text:span text:style-name="T297">參閱</text:span><text:span text:style-name="T298">本校教學</text:span><text:span text:style-name="T299">助理</text:span><text:span text:style-name="T300">制度實施要點第六</text:span><text:span text:style-name="T301">條，</text:span><text:span text:style-name="T302">依申請類別填寫</text:span><text:span text:style-name="T303">教學助理所協助課程之教學實務內容</text:span><text:span text:style-name="T304">。</text:span></text:p>
            <text:p text:style-name="P305"><text:span text:style-name="T306">討論課</text:span><text:span text:style-name="T307">(A<text:s/></text:span><text:span text:style-name="T308">類</text:span><text:span text:style-name="T309">)TA</text:span><text:span text:style-name="T310">：需帶領分組討論，簡要說明討論主題、分組情形。</text:span><text:span text:style-name="T311">演練類(B<text:s/></text:span><text:span text:style-name="T312">類</text:span><text:span text:style-name="T313">)TA</text:span><text:span text:style-name="T314">：需帶領課後習題演練與課業輔導。</text:span><text:span text:style-name="T315">實驗類(C<text:s/></text:span><text:span text:style-name="T316">類</text:span><text:span text:style-name="T317">)TA</text:span><text:span text:style-name="T318">：需帶領分組實驗。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附註：ｅ化教學：</text:span><text:span text:style-name="T326">□i-Learning</text:span><text:span text:style-name="T327">、</text:span><text:span text:style-name="T328">□IRS</text:span><text:span text:style-name="T329">、</text:span><text:span text:style-name="T330">□PowerCam</text:span><text:span text:style-name="T331">、</text:span><text:span text:style-name="T332">□</text:span><text:span text:style-name="T333">其他</text:span><text:span text:style-name="T334"><text:s text:c="21"/>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olumn25" style:family="table-column">
      <style:table-column-properties style:column-width="7.777in"/>
    </style:style>
    <style:style style:name="Table24" style:family="table">
      <style:table-properties style:width="7.77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dtl</meta:initial-creator>
    <dc:creator>Helen</dc:creator>
    <meta:creation-date>2019-12-26T06:38:00Z</meta:creation-date>
    <dc:date>2019-12-26T06:38:00Z</dc:date>
    <meta:print-date>2019-12-26T06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