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0173in" fo:margin-bottom="0.25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0173in" fo:margin-bottom="0.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5562in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0.0472in"/>
    </style:style>
    <style:style style:name="TableColumn9" style:family="table-column">
      <style:table-column-properties style:column-width="1.9208in"/>
    </style:style>
    <style:style style:name="Table4" style:family="table">
      <style:table-properties style:width="5.7611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size-complex="18pt"/>
    </style:style>
    <style:style style:name="T20" style:parent-style-name="預設段落字型" style:family="text">
      <style:text-properties style:font-name="標楷體" style:font-name-asian="標楷體" style:font-size-complex="18pt"/>
    </style:style>
    <style:style style:name="T21" style:parent-style-name="預設段落字型" style:family="text">
      <style:text-properties style:font-name="標楷體" style:font-name-asian="標楷體" style:font-size-complex="18pt"/>
    </style:style>
    <style:style style:name="T22" style:parent-style-name="預設段落字型" style:family="text">
      <style:text-properties style:font-name="標楷體" style:font-name-asian="標楷體" style:font-size-complex="18pt"/>
    </style:style>
    <style:style style:name="T23" style:parent-style-name="預設段落字型" style:family="text">
      <style:text-properties style:font-name="標楷體" style:font-name-asian="標楷體" style:font-size-complex="18pt"/>
    </style:style>
    <style:style style:name="T24" style:parent-style-name="預設段落字型" style:family="text">
      <style:text-properties style:font-name="標楷體" style:font-name-asian="標楷體" style:font-size-complex="18pt"/>
    </style:style>
    <style:style style:name="T25" style:parent-style-name="預設段落字型" style:family="text">
      <style:text-properties style:font-name="華康中黑體" style:font-name-asian="華康中黑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黑體" style:font-name-asian="華康中黑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無間距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size-complex="18pt"/>
    </style:style>
    <style:style style:name="T35" style:parent-style-name="預設段落字型" style:family="text">
      <style:text-properties style:font-name="華康中黑體" style:font-name-asian="華康中黑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黑體" style:font-name-asian="華康中黑體" style:letter-kerning="false"/>
    </style:style>
    <style:style style:name="T37" style:parent-style-name="預設段落字型" style:family="text">
      <style:text-properties style:font-name="華康中黑體" style:font-name-asian="華康中黑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中黑體" style:font-name-asian="華康中黑體" style:letter-kerning="false"/>
    </style:style>
    <style:style style:name="T39" style:parent-style-name="預設段落字型" style:family="text">
      <style:text-properties style:font-name="華康中黑體" style:font-name-asian="華康中黑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中黑體" style:font-name-asian="華康中黑體" style:letter-kerning="false"/>
    </style:style>
    <style:style style:name="T41" style:parent-style-name="預設段落字型" style:family="text">
      <style:text-properties style:font-name="華康中黑體" style:font-name-asian="華康中黑體" style:letter-kerning="false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64" style:family="table-row">
      <style:table-row-properties style:min-row-height="1.417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 style:font-size-complex="18pt"/>
    </style:style>
    <style:style style:name="P67" style:parent-style-name="內文" style:list-style-name="LFO1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size-complex="18pt"/>
    </style:style>
    <style:style style:name="T69" style:parent-style-name="預設段落字型" style:family="text">
      <style:text-properties style:font-name="標楷體" style:font-name-asian="標楷體" style:font-size-complex="18pt"/>
    </style:style>
    <style:style style:name="T70" style:parent-style-name="預設段落字型" style:family="text">
      <style:text-properties style:font-name="標楷體" style:font-name-asian="標楷體" style:font-size-complex="18pt"/>
    </style:style>
    <style:style style:name="T71" style:parent-style-name="預設段落字型" style:family="text">
      <style:text-properties style:font-name="標楷體" style:font-name-asian="標楷體" fo:color="#7F7F7F" style:font-size-complex="18pt"/>
    </style:style>
    <style:style style:name="P72" style:parent-style-name="內文" style:list-style-name="LFO1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8pt"/>
    </style:style>
    <style:style style:name="T74" style:parent-style-name="預設段落字型" style:family="text">
      <style:text-properties style:font-name="標楷體" style:font-name-asian="標楷體" style:font-size-complex="18pt"/>
    </style:style>
    <style:style style:name="T75" style:parent-style-name="預設段落字型" style:family="text">
      <style:text-properties style:font-name="標楷體" style:font-name-asian="標楷體" fo:color="#7F7F7F" style:font-size-complex="18pt"/>
    </style:style>
    <style:style style:name="T76" style:parent-style-name="預設段落字型" style:family="text">
      <style:text-properties style:font-name="標楷體" style:font-name-asian="標楷體" fo:color="#7F7F7F" style:font-size-complex="18pt"/>
    </style:style>
    <style:style style:name="T77" style:parent-style-name="預設段落字型" style:family="text">
      <style:text-properties style:font-name="標楷體" style:font-name-asian="標楷體" fo:color="#7F7F7F" style:font-size-complex="18pt"/>
    </style:style>
    <style:style style:name="P7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8pt"/>
    </style:style>
    <style:style style:name="P7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8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Row88" style:family="table-row">
      <style:table-row-properties style:min-row-height="0.3541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Row94" style:family="table-row">
      <style:table-row-properties style:min-row-height="0.3541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Row100" style:family="table-row">
      <style:table-row-properties style:min-row-height="0.3541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106" style:parent-style-name="內文" style:family="paragraph">
      <style:paragraph-properties fo:margin-top="0.125in" style:line-height-at-least="0in" fo:margin-left="0.452in" fo:text-indent="-0.4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font-size-complex="10.5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false" fo:font-size="10.5pt" style:font-size-asian="10.5pt" style:font-size-complex="10.5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font-size-complex="10.5pt"/>
    </style:style>
  </office:automatic-styles>
  <office:body>
    <office:text text:use-soft-page-breaks="true">
      <text:p text:style-name="P1">國立中興大學教學資源暨發展中心</text:p>
      <text:p text:style-name="P2">學生學習社群計畫</text:p>
      <text:p text:style-name="P3">【活動紀錄表】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習社群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討論日期</text:p>
          </table:table-cell>
          <table:table-cell table:style-name="TableCell18" table:number-columns-spanned="4">
            <text:p text:style-name="內文"><text:span text:style-name="T19">　</text:span><text:span text:style-name="T20">　</text:span><text:span text:style-name="T21">年　　月　　日　　</text:span><text:span text:style-name="T22"><text:s text:c="2"/></text:span><text:span text:style-name="T23">學習社群</text:span><text:span text:style-name="T24">第</text:span><text:span text:style-name="T25"><text:s/></text:span><text:span text:style-name="T26"><text:s text:c="5"/></text:span><text:span text:style-name="T27">次</text:span><text:span text:style-name="T28">聚會</text:span><text:span text:style-name="T29">討論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討論時間</text:p>
          </table:table-cell>
          <table:table-cell table:style-name="TableCell33" table:number-columns-spanned="4">
            <text:p text:style-name="內文"><text:span text:style-name="T34">　　　</text:span><text:span text:style-name="T35"><text:s text:c="5"/></text:span><text:span text:style-name="T36">:</text:span><text:span text:style-name="T37"><text:s text:c="5"/></text:span><text:span text:style-name="T38"><text:s/>~<text:s/></text:span><text:span text:style-name="T39"><text:s text:c="5"/></text:span><text:span text:style-name="T40">:</text:span><text:span text:style-name="T41"><text:s text:c="5"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討論主題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討論地點</text:p>
          </table:table-cell>
          <table:table-cell table:style-name="TableCell50">
            <text:p text:style-name="P51"/>
          </table:table-cell>
          <table:table-cell table:style-name="TableCell52">
            <text:p text:style-name="P53">參與人數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參與成員姓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當次討論紀錄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list text:style-name="LFO1" text:continue-numbering="true">
              <text:list-item>
                <text:p text:style-name="P66">討論主題簡述</text:p>
              </text:list-item>
              <text:list-item>
                <text:p text:style-name="P67"><text:span text:style-name="T68">討論內容</text:span><text:span text:style-name="T69">紀</text:span><text:span text:style-name="T70">錄</text:span><text:span text:style-name="T71">(至少300字)</text:span></text:p>
              </text:list-item>
              <text:list-item>
                <text:p text:style-name="P72"><text:span text:style-name="T73">組員心得</text:span><text:span text:style-name="T74">反思</text:span><text:span text:style-name="T75">(至少</text:span><text:span text:style-name="T76">3</text:span><text:span text:style-name="T77">00字)</text:span></text:p>
              </text:list-item>
            </text:list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(四)照片:</text:p>
            <text:p text:style-name="P83">每次活動皆請提供至少3張照片，且附註20字內簡單說明</text:p>
          </table:table-cell>
          <table:table-cell table:style-name="TableCell84" table:number-columns-spanned="3">
            <text:p text:style-name="P85">照片</text:p>
          </table:table-cell>
          <table:covered-table-cell/>
          <table:covered-table-cell/>
          <table:table-cell table:style-name="TableCell86">
            <text:p text:style-name="P87">說明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1.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2.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3.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</table:table>
      <text:p text:style-name="P106"><text:span text:style-name="T107">註：1.每次活動後皆需填寫此表，請於活動結束一週內填寫完畢，並</text:span><text:span text:style-name="T108">E-mail至</text:span><text:span text:style-name="T109">mchsieh@nchu.edu.tw</text:span><text:span text:style-name="T110">，</text:span><text:span text:style-name="T111">信件主旨及檔名敘明「108-1社群名稱-</text:span><text:span text:style-name="T112">第</text:span><text:span text:style-name="T113">＿</text:span><text:span text:style-name="T114">＿次</text:span><text:span text:style-name="T115">活動紀錄表」。</text:span></text:p>
      <text:p text:style-name="P116"><text:s text:c="4"/>2.以E-mail傳送紀錄表時，除將照片插入word檔外，也請同時附上照片原始清晰圖</text:p>
      <text:p text:style-name="P117"><text:span text:style-name="T118"><text:s text:c="6"/></text:span><text:span text:style-name="T119">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hsieh</meta:initial-creator>
    <dc:creator>mchsieh</dc:creator>
    <meta:creation-date>2019-10-03T02:13:00Z</meta:creation-date>
    <dc:date>2019-10-03T02:13:00Z</dc:date>
    <meta:print-date>2019-10-03T02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382" meta:row-count="10" meta:non-whitespace-character-count="200"/>
  </office:meta>
</office:document-meta>
</file>