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新細明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875in"/>
    </style:style>
    <style:style style:name="TableColumn9" style:family="table-column">
      <style:table-column-properties style:column-width="1.834in"/>
    </style:style>
    <style:style style:name="TableColumn10" style:family="table-column">
      <style:table-column-properties style:column-width="1.8638in"/>
    </style:style>
    <style:style style:name="TableColumn11" style:family="table-column">
      <style:table-column-properties style:column-width="1.8451in"/>
    </style:style>
    <style:style style:name="Table7" style:family="table">
      <style:table-properties style:width="7.418in" style:rel-width="100%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" style:parent-style-name="預設段落字型" style:family="text">
      <style:text-properties style:letter-kerning="false" fo:font-size="9pt" style:font-size-asian="9pt" style:font-size-complex="9pt"/>
    </style:style>
    <style:style style:name="T17" style:parent-style-name="預設段落字型" style:family="text">
      <style:text-properties style:letter-kerning="false" fo:font-size="9pt" style:font-size-asian="9pt" style:font-size-complex="9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 fo:margin-right="0.3333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" style:parent-style-name="預設段落字型" style:family="text">
      <style:text-properties style:letter-kerning="false" fo:font-size="9pt" style:font-size-asian="9pt" style:font-size-complex="9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 fo:margin-right="0.3333in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" style:parent-style-name="預設段落字型" style:family="text">
      <style:text-properties style:letter-kerning="false" fo:font-size="9pt" style:font-size-asian="9pt" style:font-size-complex="9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 fo:margin-right="0.3333in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" style:parent-style-name="預設段落字型" style:family="text">
      <style:text-properties style:letter-kerning="false" fo:font-size="9pt" style:font-size-asian="9pt" style:font-size-complex="9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 fo:margin-right="0.3333in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" style:parent-style-name="預設段落字型" style:family="text">
      <style:text-properties style:letter-kerning="false" fo:font-size="9pt" style:font-size-asian="9pt" style:font-size-complex="9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 fo:margin-right="0.3333in"/>
      <style:text-properties style:font-name="新細明體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letter-kerning="false" fo:font-size="9pt" style:font-size-asian="9pt" style:font-size-complex="9pt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60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66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72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78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84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asian="Arial Unicode MS"/>
    </style:style>
    <style:style style:name="T90" style:parent-style-name="預設段落字型" style:family="text">
      <style:text-properties style:font-name-asian="Arial Unicode MS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Arial Unicode M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/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/>
    <style:style style:name="T1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委託書<text:s/></text:span><text:span text:style-name="T3">L</text:span><text:span text:style-name="T4">etter of<text:s/></text:span><text:span text:style-name="T5">A</text:span><text:span text:style-name="T6">uthorization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號</text:span><text:span text:style-name="T16">Student<text:s/></text:span><text:span text:style-name="T17">ID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姓名</text:span><text:span text:style-name="T23">Name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學系(所)</text:span><text:span text:style-name="T30">Dept.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手機</text:span><text:span text:style-name="T36">Mobile No.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委託原因</text:span><text:span text:style-name="T43">Reasons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辦理項目</text:p>
            <text:p text:style-name="P49"><text:span text:style-name="T50">Apply for</text:span></text:p>
          </table:table-cell>
          <table:table-cell table:style-name="TableCell51" table:number-columns-spanned="3">
            <text:p text:style-name="P52"><text:span text:style-name="T53"></text:span><text:span text:style-name="T54">休(退)學及離校手續</text:span></text:p>
            <text:p text:style-name="P55">Applying for temporary suspension or<text:s/><text:s/>Dropping out<text:s/></text:p>
            <text:p text:style-name="P56"><text:span text:style-name="T57"></text:span><text:span text:style-name="T58">畢業生離校手續</text:span></text:p>
            <text:p text:style-name="P59"><text:span text:style-name="T60">Graduates</text:span><text:span text:style-name="T61"><text:s/>leaving school</text:span></text:p>
            <text:p text:style-name="P62"><text:span text:style-name="T63"></text:span><text:span text:style-name="T64">申請英文畢業證書</text:span></text:p>
            <text:p text:style-name="P65"><text:span text:style-name="T66">Apply</text:span><text:span text:style-name="T67"><text:s/>for an English diploma</text:span></text:p>
            <text:p text:style-name="P68"><text:span text:style-name="T69"></text:span><text:span text:style-name="T70">申請中文畢業證書遺失補發</text:span></text:p>
            <text:p text:style-name="P71"><text:span text:style-name="T72">Apply</text:span><text:span text:style-name="T73"><text:s/>for Chinese diploma (Lost and reissued)</text:span></text:p>
            <text:p text:style-name="P74"><text:span text:style-name="T75"></text:span><text:span text:style-name="T76">申請成績單</text:span></text:p>
            <text:p text:style-name="P77"><text:span text:style-name="T78">Apply</text:span><text:span text:style-name="T79"><text:s/>for transcript</text:span></text:p>
            <text:p text:style-name="P80"><text:span text:style-name="T81"></text:span><text:span text:style-name="T82">其他：</text:span></text:p>
            <text:p text:style-name="P83"><text:span text:style-name="T84">Other</text:span></text:p>
          </table:table-cell>
          <table:covered-table-cell/>
          <table:covered-table-cell/>
        </table:table-row>
      </table:table>
      <text:p text:style-name="P85"><text:span text:style-name="T86">特委託</text:span><text:span text:style-name="T87"><text:s text:c="16"/></text:span><text:span text:style-name="T88">代為辦理上開事宜之各項手續，本人絕無異議，若有偽造情事，願接受相關法規之處分。</text:span></text:p>
      <text:p text:style-name="Standard"><text:span text:style-name="T89">I gave authorization for<text:s/></text:span><text:span text:style-name="T90">Name</text:span><text:span text:style-name="T91"><text:s/>to act on my behalf in handling the above procedures without any objection. In case of forgery, I am willing to be punished under relevant regulations.</text:span></text:p>
      <text:p text:style-name="Standard"><text:span text:style-name="T92">敬致</text:span></text:p>
      <text:p text:style-name="P93">國立中興大學註冊組</text:p>
      <text:p text:style-name="P94"><text:span text:style-name="T95">委託人簽章</text:span><text:span text:style-name="T96">Principal<text:s/></text:span>Signature<text:span text:style-name="T97">：</text:span></text:p>
      <text:p text:style-name="P98"><text:span text:style-name="T99">身分證字號</text:span>ID/Passport No<text:span text:style-name="T100">：</text:span></text:p>
      <text:p text:style-name="P101"><text:span text:style-name="T102">聯絡電話</text:span>Phone No.<text:span text:style-name="T103">：</text:span></text:p>
      <text:p text:style-name="P104"><text:span text:style-name="T105">受託人簽章</text:span><text:span text:style-name="T106">Trustee</text:span><text:s/>Signature<text:span text:style-name="T107">：</text:span></text:p>
      <text:p text:style-name="P108"><text:span text:style-name="T109">身分證字號</text:span>ID/Passport No.<text:span text:style-name="T110">：</text:span></text:p>
      <text:p text:style-name="P111"><text:span text:style-name="T112">與委託人關係</text:span><text:span text:style-name="T113">Your relationship with the trustee</text:span><text:span text:style-name="T114">：</text:span></text:p>
      <text:p text:style-name="P115"><text:span text:style-name="T116">辦理日期Date： <text:s text:c="21"/>(YYYY/MM/DD)</text:span></text:p>
      <text:list text:style-name="WW8Num1">
        <text:list-item>
          <text:p text:style-name="P117"><text:span text:style-name="T118">備註：請檢附</text:span><text:span text:style-name="T119">委託人</text:span><text:span text:style-name="T120">與</text:span><text:span text:style-name="T121">受託人</text:span><text:span text:style-name="T122">雙方身分證件正本</text:span><text:span text:style-name="T123">。</text:span></text:p>
        </text:list-item>
        <text:list-item>
          <text:p text:style-name="P124"><text:span text:style-name="T125">Please provide the original copy of the ID card of the principal and the truste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</dc:title>
    <meta:initial-creator>user</meta:initial-creator>
    <dc:creator>Windows 使用者</dc:creator>
    <meta:creation-date>2021-08-10T03:33:00Z</meta:creation-date>
    <dc:date>2021-08-10T03:33:00Z</dc:date>
    <meta:print-date>2011-05-18T14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