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P14" style:parent-style-name="內文" style:family="paragraph">
      <style:paragraph-properties style:snap-to-layout-grid="false" fo:text-align="end" fo:margin-top="0.0833in" fo:margin-bottom="0.0833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2763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Column19" style:family="table-column">
      <style:table-column-properties style:column-width="0.9125in" style:use-optimal-column-width="false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2.2722in" style:use-optimal-column-width="false"/>
    </style:style>
    <style:style style:name="Table15" style:family="table">
      <style:table-properties style:width="6.7319in" fo:margin-left="0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Row52" style:family="table-row">
      <style:table-row-properties style:min-row-height="1.04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86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3409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416in" fo:line-height="0.2222in"/>
      <style:text-properties style:font-name="標楷體" style:font-name-asian="標楷體" fo:color="#000000"/>
    </style:style>
    <style:style style:name="P65" style:parent-style-name="Standard" style:list-style-name="WW8Num3" style:family="paragraph">
      <style:paragraph-properties style:snap-to-layout-grid="false" fo:text-align="justify" fo:line-height="0.2777in" fo:margin-left="0.4173in" fo:text-indent="-0.3347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true"/>
    </style:style>
    <style:style style:name="T67" style:parent-style-name="預設段落字型" style:family="text">
      <style:text-properties style:font-name-asian="標楷體" fo:color="#000000" style:letter-kerning="true"/>
    </style:style>
    <style:style style:name="T68" style:parent-style-name="預設段落字型" style:family="text">
      <style:text-properties style:font-name-asian="標楷體" fo:color="#000000" style:letter-kerning="true"/>
    </style:style>
    <style:style style:name="T69" style:parent-style-name="預設段落字型" style:family="text">
      <style:text-properties style:font-name-asian="標楷體" fo:color="#000000" style:letter-kerning="true"/>
    </style:style>
    <style:style style:name="P70" style:parent-style-name="Standard" style:list-style-name="WW8Num3" style:family="paragraph">
      <style:paragraph-properties style:snap-to-layout-grid="false" fo:text-align="justify" fo:margin-bottom="0.0416in" fo:line-height="0.2777in" fo:margin-left="0.4173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Row72" style:family="table-row">
      <style:table-row-properties style:min-row-height="1.1812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top="0.0694in" fo:line-height="0.2083in" fo:margin-left="0.1715in" fo:text-indent="-0.1715in">
        <style:tab-stops/>
      </style:paragraph-properties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style:snap-to-layout-grid="false" fo:text-align="justify" fo:margin-top="0.0694in" fo:line-height="0.2083in" fo:margin-left="0.1715in" fo:text-indent="-0.1715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style:snap-to-layout-grid="false" fo:text-align="center" fo:margin-top="0.125in" fo:margin-left="0.3333in" fo:text-indent="-0.1666in">
        <style:tab-stops>
          <style:tab-stop style:type="left" style:position="4.54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14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1.242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1.172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25in" fo:line-height="0.2222in" fo:margin-left="0.2631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0.2777in" fo:margin-left="0.2631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widows="2" fo:orphans="2" fo:line-height="0.0416in"/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10">國立中興大學</text:span><text:span text:style-name="T11">學生創意作品展示空間</text:span><text:span text:style-name="T12">使用申請表</text:span><text:span text:style-name="T13"><text:s/></text:span></text:p>
      <text:p text:style-name="P14">112.04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>
            <text:p text:style-name="P30">　年　<text:s/><text:s/><text:s/><text:s/>月 <text:s/>　<text:s/>日</text:p>
          </table:table-cell>
        </table:table-row>
        <table:table-row table:style-name="TableRow31">
          <table:table-cell table:style-name="TableCell32">
            <text:p text:style-name="P33">申請人／職務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聯絡電話</text:span><text:span text:style-name="T39">/手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人E-mail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使用時間</text:p>
          </table:table-cell>
          <table:table-cell table:style-name="TableCell50" table:number-columns-spanned="5">
            <text:p text:style-name="P51"><text:s text:c="4"/>　年　<text:s text:c="4"/>月<text:s/>　<text:s text:c="3"/>日 至 <text:s text:c="4"/>年 <text:s text:c="3"/><text:s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展示作品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展示地點<text:s/></text:p>
          </table:table-cell>
          <table:table-cell table:style-name="TableCell60" table:number-columns-spanned="5">
            <text:p text:style-name="P61"><text:s text:c="3"/>□104教室外牆<text:s/><text:s text:c="4"/>□112教室外牆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注意事項：</text:p>
            <text:list text:style-name="WW8Num3" text:continue-numbering="true">
              <text:list-item>
                <text:p text:style-name="P65"><text:span text:style-name="T66">本管理單位僅提供</text:span><text:span text:style-name="T67">展示空間</text:span><text:span text:style-name="T68">，恕無法提供代保管、代放置、代搬運等相關</text:span><text:span text:style-name="T69">服務，請借用單位自行處理所屬物品，如有遺失或損毀，一概自行負責。</text:span></text:p>
              </text:list-item>
              <text:list-item>
                <text:p text:style-name="P70"><text:span text:style-name="T71">展示期限：以活動前二週至活動日隔天為止；或由展示單位定期檢視及更新。作品展示期限屆滿後，應由各展示單位自行處理，逾期者逕予移除，且不負保管或返還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□已確實詳閱「國立中興大學學生創意作品展示空間管理要點」，並同意遵守相關規定。</text:p>
            <text:p text:style-name="P75"/>
            <text:p text:style-name="P76"><text:span text:style-name="T77"><text:s/>　　　　　　　　　　　　　</text:span><text:span text:style-name="T78"><text:s text:c="4"/></text:span><text:span text:style-name="T79">申請人簽章：</text:span><text:span text:style-name="T80">　　　　</text:span><text:span text:style-name="T81"><text:s text:c="2"/></text:span><text:span text:style-name="T82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單位主管</text:p>
          </table:table-cell>
          <table:covered-table-cell/>
          <table:table-cell table:style-name="TableCell86" table:number-columns-spanned="2">
            <text:p text:style-name="P87">管理單位經辦人員</text:p>
          </table:table-cell>
          <table:covered-table-cell/>
          <table:table-cell table:style-name="TableCell88" table:number-columns-spanned="2">
            <text:p text:style-name="P89">管理單位主管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審核結果</text:p>
          </table:table-cell>
          <table:table-cell table:style-name="TableCell100" table:number-columns-spanned="5">
            <text:p text:style-name="P101"><text:span text:style-name="T102">□同意借用。</text:span><text:span text:style-name="T103"><text:s/></text:span><text:span text:style-name="T104">（備註：</text:span><text:span text:style-name="T105"><text:s text:c="40"/></text:span><text:span text:style-name="T106">）</text:span></text:p>
            <text:p text:style-name="P107"><text:span text:style-name="T108">□不同意借用</text:span><text:span text:style-name="T109">。</text:span><text:span text:style-name="T110">審核理由：</text:span><text:span text:style-name="T111"><text:s text:c="38"/></text:span><text:span text:style-name="T112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內文">
      <style:paragraph-properties fo:widows="2" fo:orphans="2" fo:margin-top="0.0833in" fo:line-height="0.25in" fo:margin-left="0.3472in" fo:text-indent="-0.347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樣式2字元" style:display-name="樣式2 字元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word_151" style:display-name="word_151" style:family="text" style:parent-style-name="預設段落字型">
      <style:text-properties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7LVL1" style:family="text">
      <style:text-properties style:font-name="標楷體" style:font-name-asian="標楷體" style:font-name-complex="標楷體" fo:font-size="11.5pt" style:font-size-asian="11.5pt" style:font-size-complex="11.5pt"/>
    </style:style>
    <text:list-style style:name="WW8Num3" style:display-name="WW8Num3">
      <text:list-level-style-number text:level="1" text:style-name="WW_CharLFO17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新細明體" style:font-name-complex="新細明體" fo:color="#000000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頁首" style:family="paragraph">
      <style:text-properties style:font-name="新細明體"/>
    </style:style>
    <style:style style:name="P7" style:parent-style-name="頁尾" style:family="paragraph">
      <style:text-properties style:font-name="新細明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本表單蒐集之個人資料，僅限於特定目的使用，非經當事人同意，絕不轉做其他用途，亦不會公佈任何資料，並遵循本校資料保存與安全控管辦理。</text:p>
            </table:table-cell>
          </table:table-row>
        </table:table>
        <text:p text:style-name="頁首"/>
      </style:header>
      <style:footer>
        <text:p text:style-name="P7">本資料為國立中興大學專有之財產，非經書面許可，不准透露或使用本資料，亦不准複印，複製或轉變成任何其他形式使用。<text:s/>The information contained herein is the exclusive property of NCHU and shall not be distributed, reproduced, or disclosed in whole or in part without prior written permission of NCHU.</text:p>
        <text:p text:style-name="P8">-<text:span text:style-name="T9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5-18T09:19:00Z</meta:creation-date>
    <dc:date>2023-05-18T09:19:00Z</dc:date>
    <meta:print-date>2017-02-18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