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￡." svg:font-family="標楷體￡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￡.1" svg:font-family="標楷體￡." style:font-family-generic="system" style:font-pitch="variable"/>
  </office:font-face-decls>
  <office:automatic-styles>
    <style:style style:name="表格1" style:family="table">
      <style:table-properties style:width="17.336cm" fo:margin-top="0cm" fo:margin-bottom="0cm" table:align="center" style:writing-mode="lr-tb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5.161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6.84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78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E3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E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5" style:family="table-row">
      <style:table-row-properties style:min-row-height="6.278cm" fo:keep-together="auto"/>
    </style:style>
    <style:style style:name="表格1.6" style:family="table-row">
      <style:table-row-properties style:min-row-height="1.401cm" fo:keep-together="auto"/>
    </style:style>
    <style:style style:name="表格1.7" style:family="table-row">
      <style:table-row-properties style:min-row-height="2.732cm" fo:keep-together="auto"/>
    </style:style>
    <style:style style:name="表格1.8" style:family="table-row">
      <style:table-row-properties style:min-row-height="4.255cm" fo:keep-together="auto"/>
    </style:style>
    <style:style style:name="P1" style:family="paragraph" style:parent-style-name="Standard">
      <style:paragraph-properties fo:line-height="0.635cm"/>
      <style:text-properties style:font-name="Times New Roman" style:letter-kerning="false" style:font-name-asian="標楷體" style:font-size-complex="12pt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left="1.561cm" fo:margin-right="0cm" fo:line-height="0.741cm" fo:text-align="center" style:justify-single-word="false" fo:text-indent="-1.561cm" style:auto-text-indent="false"/>
    </style:style>
    <style:style style:name="P5" style:family="paragraph" style:parent-style-name="Standard">
      <style:paragraph-properties fo:margin-left="0.988cm" fo:margin-right="0cm" fo:line-height="0.741cm" fo:text-align="center" style:justify-single-word="false" fo:text-indent="-0.988cm" style:auto-text-indent="false"/>
    </style:style>
    <style:style style:name="P6" style:family="paragraph" style:parent-style-name="Standard">
      <style:paragraph-properties fo:margin-left="0.988cm" fo:margin-right="0cm" fo:line-height="0.741cm" fo:text-align="start" style:justify-single-word="false" fo:text-indent="-0.988cm" style:auto-text-indent="false"/>
    </style:style>
    <style:style style:name="P7" style:family="paragraph" style:parent-style-name="Standard">
      <style:paragraph-properties fo:margin-left="0.988cm" fo:margin-right="0cm" fo:line-height="0.741cm" fo:text-align="center" style:justify-single-word="false" fo:text-indent="-0.988cm" style:auto-text-indent="false"/>
      <style:text-properties style:font-name="Times New Roman"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/>
      <style:text-properties style:font-name="Times New Roman"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fo:margin-left="0.988cm" fo:margin-right="0cm" fo:line-height="0.635cm" fo:text-indent="-0.988cm" style:auto-text-indent="false"/>
    </style:style>
    <style:style style:name="P10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/>
    </style:style>
    <style:style style:name="P11" style:family="paragraph" style:parent-style-name="Standard">
      <style:paragraph-properties fo:margin-left="0.988cm" fo:margin-right="0cm" fo:line-height="0.706cm" fo:text-indent="-0.988cm" style:auto-text-indent="false"/>
    </style:style>
    <style:style style:name="P12" style:family="paragraph" style:parent-style-name="Standard">
      <style:paragraph-properties fo:margin-left="0.99cm" fo:margin-right="0cm" fo:line-height="0.635cm" fo:text-align="justify" style:justify-single-word="false" fo:text-indent="-0.99cm" style:auto-text-indent="false"/>
    </style:style>
    <style:style style:name="P13" style:family="paragraph" style:parent-style-name="Standard">
      <style:paragraph-properties fo:margin-left="0.635cm" fo:margin-right="0cm" fo:line-height="0.635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3.133cm" fo:margin-right="0cm" fo:line-height="0.635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3.586cm" fo:margin-right="0cm" fo:line-height="0.635cm" fo:text-align="justify" style:justify-single-word="false" fo:text-indent="-0.674cm" style:auto-text-indent="false"/>
    </style:style>
    <style:style style:name="P16" style:family="paragraph" style:parent-style-name="Standard">
      <style:paragraph-properties fo:margin-left="0.614cm" fo:margin-right="0cm" fo:line-height="0.635cm" fo:text-align="justify" style:justify-single-word="false" fo:text-indent="-0.402cm" style:auto-text-indent="false"/>
    </style:style>
    <style:style style:name="P17" style:family="paragraph" style:parent-style-name="Standard">
      <style:paragraph-properties fo:margin-left="0.847cm" fo:margin-right="0cm" fo:line-height="0.635cm" fo:text-indent="-0.847cm" style:auto-text-indent="false"/>
    </style:style>
    <style:style style:name="P18" style:family="paragraph" style:parent-style-name="Standard">
      <style:paragraph-properties fo:margin-left="0.847cm" fo:margin-right="0cm" fo:line-height="0.635cm" fo:text-indent="0cm" style:auto-text-indent="false"/>
    </style:style>
    <style:style style:name="P19" style:family="paragraph" style:parent-style-name="Standard">
      <style:paragraph-properties fo:margin-left="0.353cm" fo:margin-right="0cm" fo:line-height="0.494cm" fo:text-indent="-0.353cm" style:auto-text-indent="false"/>
    </style:style>
    <style:style style:name="P20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font-name-complex="新細明體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4" style:family="text">
      <style:text-properties style:font-name="Times New Roman" style:text-underline-style="solid" style:text-underline-width="auto" style:text-underline-color="font-color" style:letter-kerning="false" style:font-name-asian="標楷體" style:font-size-complex="12pt"/>
    </style:style>
    <style:style style:name="T5" style:family="text">
      <style:text-properties style:font-name="Times New Roman" fo:font-size="16pt" style:letter-kerning="false" style:font-name-asian="標楷體" style:font-size-asian="16pt" style:font-size-complex="36pt"/>
    </style:style>
    <style:style style:name="T6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T8" style:family="text">
      <style:text-properties style:font-name="Times New Roman" fo:font-size="8pt" style:letter-kerning="false" style:font-name-asian="標楷體" style:font-size-asian="8pt" style:font-size-complex="8pt"/>
    </style:style>
    <style:style style:name="T9" style:family="text">
      <style:text-properties style:font-name="Times New Roman" style:letter-kerning="false" style:font-name-asian="標楷體" style:font-size-complex="12pt"/>
    </style:style>
    <style:style style:name="T10" style:family="text">
      <style:text-properties style:font-name="Times New Roman" style:letter-kerning="false" style:font-name-asian="標楷體" style:font-name-complex="標楷體￡.1" style:font-size-complex="12pt"/>
    </style:style>
    <style:style style:name="T11" style:family="text">
      <style:text-properties style:font-name="Times New Roman" style:letter-kerning="false" style:font-name-asian="標楷體" style:font-name-complex="新細明體" style:font-size-complex="12pt" style:font-weight-complex="bold"/>
    </style:style>
    <style:style style:name="T12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13" style:family="text">
      <style:text-properties style:font-name="Times New Roman" fo:font-weight="bold" style:font-name-asian="標楷體" style:font-weight-asian="bold" style:font-name-complex="新細明體" style:font-size-complex="12pt"/>
    </style:style>
    <style:style style:name="T14" style:family="text">
      <style:text-properties style:font-name="Wingdings 2" style:letter-kerning="false" style:font-name-asian="Wingdings 21" style:font-name-complex="Wingdings 21" style:font-size-complex="12pt"/>
    </style:style>
    <style:style style:name="T15" style:family="text">
      <style:text-properties fo:color="#000000" style:font-name="Times New Roman" style:letter-kerning="false" style:font-name-asian="標楷體" style:font-name-complex="新細明體" style:font-size-complex="12pt"/>
    </style:style>
    <style:style style:name="T16" style:family="text">
      <style:text-properties fo:color="#000000" style:font-name="Times New Roman" fo:font-weight="bold" style:letter-kerning="false" style:font-name-asian="標楷體" style:font-weight-asian="bold" style:font-name-complex="新細明體" style:font-size-complex="12pt"/>
    </style:style>
    <style:style style:name="T17" style:family="text">
      <style:text-properties fo:color="#ff0000" style:font-name="Times New Roman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申請日期：</text:span><text:span text:style-name="T3">110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5">國立中興大學110學年度獎勵優秀學士班新生入學獎學金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6">姓 <text:s/>名</text:span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><text:span text:style-name="T6">身分證字號</text:span></text:p>
            <text:p text:style-name="P6"><text:span text:style-name="T6">後6碼</text:span></text:p>
          </table:table-cell>
          <table:table-cell table:style-name="表格1.E2" office:value-type="string">
            <text:p text:style-name="P5"><text:span text:style-name="T8">本欄位為查核學雜費繳款紀錄使用，不做其他用途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6">學 <text:s/>號</text:span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><text:span text:style-name="T6">手 <text:s/>機</text:span></text:p>
          </table:table-cell>
          <table:table-cell table:style-name="表格1.E3" office:value-type="string">
            <text:p text:style-name="P5"><text:span text:style-name="T8">請務必正確填寫本人手機號碼以便聯繫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6">學 <text:s/>系</text:span>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><text:span text:style-name="T6">E-mail</text:span></text:p>
          </table:table-cell>
          <table:table-cell table:style-name="表格1.E4" office:value-type="string">
            <text:p text:style-name="P5"><text:span text:style-name="T8">請務必正確填寫本人電子郵件地址以便聯繫</text:span></text:p>
          </table:table-cell>
        </table:table-row>
        <table:table-row table:style-name="表格1.5">
          <table:table-cell table:style-name="表格1.A1" table:number-columns-spanned="5" office:value-type="string">
            <text:p text:style-name="P12"><text:span text:style-name="T9">請填寫入學管道並提供證明文件：</text:span></text:p>
            <text:p text:style-name="P13"><text:span text:style-name="T14"></text:span><text:span text:style-name="T9">繁星推薦：學科能力測驗(</text:span><text:span text:style-name="T14"></text:span><text:span text:style-name="T9">國英數社/</text:span><text:span text:style-name="T14"></text:span><text:span text:style-name="T9">國英數自)四科成績總和</text:span><text:span text:style-name="T4"> <text:s text:c="4"/>級</text:span><text:span text:style-name="T9">分</text:span></text:p>
            <text:p text:style-name="P14"><text:span text:style-name="T9">高中在校成績全校排名前</text:span><text:span text:style-name="T4"> <text:s text:c="3"/></text:span><text:span text:style-name="T9">%。</text:span><text:span text:style-name="T12">(應附學測成績單影本)</text:span><text:span text:style-name="T9"> </text:span></text:p>
            <text:p text:style-name="P13"><text:span text:style-name="T14"></text:span><text:span text:style-name="T9">個人申請：學科能力測驗(</text:span><text:span text:style-name="T14"></text:span><text:span text:style-name="T9">國英數社/</text:span><text:span text:style-name="T14"></text:span><text:span text:style-name="T9">國英數自)四科成績總和</text:span><text:span text:style-name="T4"> <text:s text:c="4"/>級</text:span><text:span text:style-name="T9">分</text:span></text:p>
            <text:p text:style-name="P14"><text:span text:style-name="T9">甄試總成績列該系榜單第</text:span><text:span text:style-name="T4"> <text:s text:c="3"/></text:span><text:span text:style-name="T9">名。</text:span><text:span text:style-name="T12">(應附學測成績單影本)</text:span></text:p>
            <text:p text:style-name="P13"><text:span text:style-name="T14"></text:span><text:span text:style-name="T9">考試入學：指定科目考試加權總分</text:span><text:span text:style-name="T4"> <text:s text:c="4"/></text:span><text:span text:style-name="T9">分。</text:span><text:span text:style-name="T12">(應附指考成績單影本)</text:span></text:p>
            <text:p text:style-name="P13"><text:span text:style-name="T14"></text:span><text:span text:style-name="T9">僑生入學： 1.</text:span><text:span text:style-name="T14"></text:span><text:span text:style-name="T9">海外聯合招生委員會聯合分發入學。</text:span><text:span text:style-name="T12">(由招生組查核分發條件是否符合)</text:span></text:p>
            <text:p text:style-name="P15"><text:span text:style-name="T9">2.</text:span><text:span text:style-name="T14"></text:span><text:span text:style-name="T9">個人申請、單獨招生入學， 其高中學業成績於全校排名前百分之五或總平均達80分(GPA 3.38)以上，經畢業高中學校校長或僑居地本校校友會推薦者。</text:span><text:span text:style-name="T12">(應附成績證明文件及推薦信函)</text:span><text:span text:style-name="T9">。</text:span></text:p>
            <text:p text:style-name="P16"><text:span text:style-name="T14"></text:span><text:span text:style-name="T9">特殊選才、運動績優及</text:span><text:bookmark text:name="_GoBack"/><text:span text:style-name="T9">其他入學管道或上述管道且具特殊成就表現者：</text:span><text:span text:style-name="T10">具特殊成就證明</text:span><text:span text:style-name="T12">(應附比賽獲獎證明，並註明比賽性質、規模，如參賽隊伍、人數等儘可能詳盡之資料)</text:span><text:span text:style-name="T9">。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9"><text:span text:style-name="T6">本學年已領獎助學金、減免或公費等名稱與金額：</text:span>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3"><text:span text:style-name="T6">本人已明瞭本校個資隱私權政策聲明與當事人權利聲明，同意本校使用其申請相關資料於獎助學金相關業務，且概不退件。若其他獎學金有規定不得兼領其他獎助學金，同意領取先通知得獎者之獎學金，放棄選擇權與不兼領獎學金。</text:span></text:p>
            <text:p text:style-name="P11"><text:span text:style-name="T6">申請人簽名：</text:span><text:span text:style-name="T7"> <text:s text:c="19"/></text:span><text:span text:style-name="T6"><text:s text:c="3"/></text:span><text:span text:style-name="T7">監護人簽名： 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<text:span text:style-name="T6">備</text:span></text:p>
            <text:p text:style-name="P8"/>
            <text:p text:style-name="P10"><text:span text:style-name="T6">註 <text:s text:c="4"/></text:span></text:p>
          </table:table-cell>
          <table:table-cell table:style-name="表格1.A2" table:number-columns-spanned="4" office:value-type="string">
            <text:p text:style-name="P17"><text:span text:style-name="T9">一、申請期限：110年9月1日起至10月1日止。</text:span></text:p>
            <text:p text:style-name="P18"><text:span text:style-name="T9">受理單位：教務處招生組(行政大樓一樓)，聯絡電話：04-22840216。</text:span></text:p>
            <text:p text:style-name="P17"><text:span text:style-name="T15">二、符合申請條件的同學請於申請期限內，將</text:span><text:span text:style-name="T16">申請表</text:span><text:span text:style-name="T15">、</text:span><text:span text:style-name="T16">學雜費繳納證明影本</text:span><text:span text:style-name="T15">、</text:span><text:span text:style-name="T16">郵局(或銀行)存摺封面影本</text:span><text:span text:style-name="T15">及</text:span><text:span text:style-name="T16">其他證明文件</text:span><text:span text:style-name="T15">送到招生組。</text:span></text:p>
            <text:p text:style-name="P17"><text:span text:style-name="T15">三、以僑生個人申請、單獨招生管道入學者，另需檢</text:span><text:span text:style-name="T12">成績證明文件</text:span><text:span text:style-name="T2">及</text:span><text:span text:style-name="T13">僑居地本校校友會推薦函或畢業高中校長推薦信函</text:span><text:span text:style-name="T2">；</text:span><text:span text:style-name="T15">具</text:span><text:span text:style-name="T10">特殊成就證明者</text:span><text:span text:style-name="T15">，應檢附</text:span><text:span text:style-name="T16">獲獎證明文件</text:span><text:span text:style-name="T15">，並</text:span><text:span text:style-name="T16">說明比(競)賽性質、規模(如參賽隊伍、人數等)</text:span><text:span text:style-name="T12"> 等盡可能詳盡之</text:span><text:span text:style-name="T16">資料</text:span><text:span text:style-name="T15">。</text:span></text:p>
            <text:p text:style-name="P17"><text:span text:style-name="T9">四、本學期已領其他獎助學金或申請減免或公費等資料，應詳實填寫。</text:span></text:p>
            <text:p text:style-name="P17"><text:span text:style-name="T9">五、相關辦法</text:span><text:span text:style-name="T11">請參閱教務處網頁：</text:span><text:a xlink:type="simple" xlink:href="http://www.oaa.nchu.edu.tw/zh-tw/rule/download-list.6.0" text:style-name="ListLabel_20_5" text:visited-style-name="ListLabel_20_5"><text:span text:style-name="Internet_20_link">http://www.oaa.nchu.edu.tw/zh-tw/rule/download-list.6.0</text:span></text:a><text:span text:style-name="T11">。</text:span></text:p>
          </table:table-cell>
          <table:covered-table-cell/>
          <table:covered-table-cell/>
          <table:covered-table-cell/>
        </table:table-row>
      </table:table>
      <text:p text:style-name="P19"><text:span text:style-name="T17">※本表單蒐集之個人資料，僅限於特定目的使用，非經當事人同意，絕不轉做其他用途，亦不會公佈任何資訊，並遵守本校資料保存與安全控管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￡." svg:font-family="標楷體￡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￡.1" svg:font-family="標楷體￡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￡." fo:font-family="標楷體￡." style:font-family-generic="roman" style:font-pitch="variable" fo:font-size="12pt" style:font-name-asian="標楷體￡.1" style:font-family-asian="標楷體￡." style:font-family-generic-asian="system" style:font-pitch-asian="variable" style:font-size-asian="12pt" style:font-name-complex="標楷體￡.1" style:font-family-complex="標楷體￡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editing-cycles>10</meta:editing-cycles>
    <meta:print-date>2021-08-05T01:33:00</meta:print-date>
    <meta:creation-date>2020-11-13T00:54:00</meta:creation-date>
    <dc:date>2021-08-05T10:43:06.193000000</dc:date>
    <meta:editing-duration>PT5H1M5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3" meta:word-count="935" meta:character-count="1114" meta:non-whitespace-character-count="1021"/>
    <meta:user-defined meta:name="AppVersion">16.0000</meta:user-defined>
    <meta:user-defined meta:name="Company">My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