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text-autospace="none" fo:text-align="justify" fo:line-height="50%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50%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end" fo:text-indent="0.7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end" fo:text-indent="0.7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end" fo:text-indent="0.7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end" fo:text-indent="0.7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star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授<text:s/>權<text:s/>同 意<text:s/>書</text:p>
      <text:p text:style-name="P30"/>
      <text:p text:style-name="P31"><text:span text:style-name="T32">一、</text:span><text:span text:style-name="T33">茲同意授權</text:span><text:span text:style-name="T34">國立</text:span><text:span text:style-name="T35">中興</text:span><text:span text:style-name="T36">大學</text:span><text:span text:style-name="T37">及其所指定之人</text:span><text:span text:style-name="T38">就</text:span><text:span text:style-name="T39">本</text:span><text:span text:style-name="T40">人</text:span><text:span text:style-name="T41">於</text:span><text:span text:style-name="T42">民國</text:span><text:span text:style-name="T43">xx</text:span><text:span text:style-name="T44">年</text:span><text:span text:style-name="T45">x</text:span><text:span text:style-name="T46">月</text:span><text:span text:style-name="T47">xx</text:span><text:span text:style-name="T48">日</text:span><text:span text:style-name="T49">之</text:span><text:span text:style-name="T50">「</text:span><text:span text:style-name="T51">(</text:span><text:span text:style-name="T52">請填寫研習場次名稱</text:span><text:span text:style-name="T53">)</text:span><text:span text:style-name="T54">」演講/講座內容</text:span><text:span text:style-name="T55">，</text:span><text:span text:style-name="T56">得</text:span><text:span text:style-name="T57">為</text:span><text:span text:style-name="T58">教學</text:span><text:span text:style-name="T59">、</text:span><text:span text:style-name="T60">研究</text:span><text:span text:style-name="T61">、</text:span><text:span text:style-name="T62">執行計畫或校務推廣等</text:span><text:span text:style-name="T63">目的，</text:span><text:span text:style-name="T64">以數位</text:span><text:span text:style-name="T65">、</text:span><text:span text:style-name="T66">影音檔案</text:span><text:span text:style-name="T67">或其他</text:span><text:span text:style-name="T68">形式</text:span><text:span text:style-name="T69">利用、重製、改作、散佈、公開發表與公開傳輸等</text:span><text:span text:style-name="T70">。</text:span></text:p>
      <text:p text:style-name="P71"><text:span text:style-name="T72">二、</text:span><text:span text:style-name="T73">前開著作財產權授權</text:span><text:span text:style-name="T74">為非專屬性之授權，</text:span><text:span text:style-name="T75">本</text:span><text:span text:style-name="T76">人</text:span><text:span text:style-name="T77">仍保有</text:span><text:span text:style-name="T78">著作</text:span><text:span text:style-name="T79">人格權</text:span><text:span text:style-name="T80">。</text:span></text:p>
      <text:p text:style-name="P81"><text:span text:style-name="T82">三、</text:span><text:span text:style-name="T83">茲聲明並保證授權著作為</text:span><text:span text:style-name="T84">本</text:span><text:span text:style-name="T85">人所自行創作，未侵害任何第三人之智慧財產權</text:span><text:span text:style-name="T86">。如有聲明不實，以致本</text:span><text:span text:style-name="T87">校</text:span><text:span text:style-name="T88">違反著作權法或引起版權糾紛，</text:span><text:span text:style-name="T89">本</text:span><text:span text:style-name="T90">人</text:span><text:span text:style-name="T91">願負一切法律責任。</text:span></text:p>
      <text:p text:style-name="P92"/>
      <text:p text:style-name="P93"/>
      <text:p text:style-name="P94"/>
      <text:p text:style-name="P95">立授權書人：_________________ (簽名)</text:p>
      <text:p text:style-name="P96"/>
      <text:p text:style-name="P97">身份證字號：________________________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中華民</text:span><text:span text:style-name="T108">國</text:span><text:span text:style-name="T109">xxx</text:span><text:span text:style-name="T110">年</text:span><text:span text:style-name="T111">x</text:span><text:span text:style-name="T112">月</text:span><text:span text:style-name="T113">x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0881in" fo:margin-left="-0.6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5.7611in"/>
    </style:style>
    <style:style style:name="Table24" style:family="table">
      <style:table-properties style:width="5.7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8pt"/>
    </style:style>
    <style:style style:name="T29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頁尾"><text:span text:style-name="T28">本資料為國立中興大學專有之財產，非經書面許可，不准透露或使用本資料，亦不准複印，複製或轉變成任何其他形式使用。</text:span><text:span text:style-name="T29"><text:s/></text:span>The information contained herein is the exclusive property of NCHU and shall not be distributed, reproduced, or disclosed in whole or in part without prior written permission of NCHU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CHING</meta:initial-creator>
    <dc:creator>js</dc:creator>
    <meta:creation-date>2020-02-10T02:15:00Z</meta:creation-date>
    <dc:date>2020-02-10T02:15:00Z</dc:date>
    <meta:print-date>2016-09-06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