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125in" style:line-height-at-least="0.1666in"/>
    </style:style>
    <style:style style:name="T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388in"/>
    </style:style>
    <style:style style:name="T25" style:parent-style-name="預設段落字型" style:family="text">
      <style:text-properties style:font-name="Times New Roman" fo:color="#000000" fo:font-size="10pt" style:font-size-asian="10pt"/>
    </style:style>
    <style:style style:name="TableColumn27" style:family="table-column">
      <style:table-column-properties style:column-width="0.6562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0.659in"/>
    </style:style>
    <style:style style:name="TableColumn30" style:family="table-column">
      <style:table-column-properties style:column-width="0.6291in"/>
    </style:style>
    <style:style style:name="TableColumn31" style:family="table-column">
      <style:table-column-properties style:column-width="0.6395in"/>
    </style:style>
    <style:style style:name="TableColumn32" style:family="table-column">
      <style:table-column-properties style:column-width="0.5812in"/>
    </style:style>
    <style:style style:name="TableColumn33" style:family="table-column">
      <style:table-column-properties style:column-width="0.6263in"/>
    </style:style>
    <style:style style:name="TableColumn34" style:family="table-column">
      <style:table-column-properties style:column-width="0.6055in"/>
    </style:style>
    <style:style style:name="TableColumn35" style:family="table-column">
      <style:table-column-properties style:column-width="0.6229in"/>
    </style:style>
    <style:style style:name="TableColumn36" style:family="table-column">
      <style:table-column-properties style:column-width="0.0875in"/>
    </style:style>
    <style:style style:name="TableColumn37" style:family="table-column">
      <style:table-column-properties style:column-width="0.3013in"/>
    </style:style>
    <style:style style:name="TableColumn38" style:family="table-column">
      <style:table-column-properties style:column-width="0.9111in"/>
    </style:style>
    <style:style style:name="TableColumn39" style:family="table-column">
      <style:table-column-properties style:column-width="0.5729in"/>
    </style:style>
    <style:style style:name="Table26" style:family="table">
      <style:table-properties style:width="7.418in" style:rel-width="100%" fo:margin-left="0in" table:align="lef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45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49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50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51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52" style:parent-style-name="預設段落字型" style:family="text">
      <style:text-properties style:font-name="新細明體" style:letter-kerning="false" fo:font-size="10pt" style:font-size-asian="10pt" style:font-size-complex="12pt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57" style:family="table-cell">
      <style:table-cell-properties fo:border-top="0.0312in solid #000000" fo:border-left="0.0104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letter-kerning="false" fo:font-size="10pt" style:font-size-asian="10pt" style:font-size-complex="12pt"/>
    </style:style>
    <style:style style:name="P59" style:parent-style-name="內文" style:family="paragraph">
      <style:paragraph-properties style:snap-to-layout-grid="false" fo:text-align="end" style:line-height-at-least="0.1388in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63" style:parent-style-name="內文" style:family="paragraph">
      <style:paragraph-properties style:snap-to-layout-grid="false" fo:text-align="end" style:line-height-at-least="0.1388in" fo:margin-right="0.0694in"/>
    </style:style>
    <style:style style:name="T6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letter-kerning="false" fo:font-size="10pt" style:font-size-asian="10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indent="0.0694in"/>
      <style:text-properties style:font-name="新細明體" style:letter-kerning="false" fo:font-size="10pt" style:font-size-asian="10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75in" fo:margin-right="-0.0701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8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letter-kerning="false" fo:font-size="11pt" style:font-size-asian="11pt" style:font-size-complex="10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-top="0.0104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388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9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9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9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9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Times New Roman" fo:letter-spacing="-0.0076in" style:letter-kerning="false" fo:font-size="9pt" style:font-size-asian="9pt" style:font-size-complex="9pt"/>
    </style:style>
    <style:style style:name="TableCell10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新細明體" style:letter-kerning="false" fo:font-size="10pt" style:font-size-asian="10pt" style:font-size-complex="12pt"/>
    </style:style>
    <style:style style:name="TableCell104" style:family="table-cell">
      <style:table-cell-properties fo:border-top="0.0104in solid #000000" fo:border-left="none" fo:border-bottom="0.0104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388in"/>
      <style:text-properties style:font-name="新細明體" style:letter-kerning="false" fo:font-size="14pt" style:font-size-asian="14pt" style:font-size-complex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line-height-at-least="0.1666in" fo:margin-left="0.0215in">
        <style:tab-stops/>
      </style:paragraph-properties>
      <style:text-properties style:font-name="Times New Roman" style:letter-kerning="false" style:font-size-complex="12pt"/>
    </style:style>
    <style:style style:name="P134" style:parent-style-name="內文" style:family="paragraph">
      <style:paragraph-properties style:line-height-at-least="0.1666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6" style:parent-style-name="內文" style:family="paragraph">
      <style:paragraph-properties style:line-height-at-least="0.1666in" fo:margin-left="0.2187in">
        <style:tab-stops/>
      </style:paragraph-properties>
      <style:text-properties style:font-name="Times New Roman" style:letter-kerning="false" style:font-size-complex="12pt"/>
    </style:style>
    <style:style style:name="P137" style:parent-style-name="內文" style:family="paragraph">
      <style:paragraph-properties style:line-height-at-least="0.1666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line-height-at-least="0.1666in" fo:margin-left="0.2187in">
        <style:tab-stops/>
      </style:paragraph-properties>
      <style:text-properties style:font-name="Times New Roman" style:letter-kerning="false" style:font-size-complex="12pt"/>
    </style:style>
    <style:style style:name="P140" style:parent-style-name="內文" style:family="paragraph">
      <style:paragraph-properties style:line-height-at-least="0.1666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style:line-height-at-least="0.1666in" fo:margin-left="0.2187in">
        <style:tab-stops/>
      </style:paragraph-properties>
    </style:style>
    <style:style style:name="T143" style:parent-style-name="預設段落字型" style:family="text">
      <style:text-properties style:font-name="Times New Roman" style:letter-kerning="false" style:font-size-complex="12pt"/>
    </style:style>
    <style:style style:name="TableRow144" style:family="table-row">
      <style:table-row-properties style:min-row-height="0.6583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Row162" style:family="table-row">
      <style:table-row-properties style:min-row-height="0.9666in"/>
    </style:style>
    <style:style style:name="TableCell163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 fo:margin-right="-0.0916in"/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paragraph-properties style:snap-to-layout-grid="false" fo:line-height="0.1666in" fo:margin-right="-0.0916in"/>
    </style:style>
    <style:style style:name="T168" style:parent-style-name="預設段落字型" style:family="text">
      <style:text-properties style:font-name="Times New Roman" style:letter-kerning="false" fo:font-size="8pt" style:font-size-asian="8pt" style:font-size-complex="8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style:letter-kerning="false" fo:font-size="10pt" style:font-size-asian="10pt" style:font-size-complex="12pt"/>
    </style:style>
    <style:style style:name="P170" style:parent-style-name="內文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P174" style:parent-style-name="內文" style:family="paragraph">
      <style:paragraph-properties style:snap-to-layout-grid="false" fo:line-height="0.1666in" fo:margin-left="0.168in">
        <style:tab-stops/>
      </style:paragraph-properties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paragraph-properties style:snap-to-layout-grid="false" fo:line-height="0.1666in" fo:margin-left="0.168in">
        <style:tab-stops/>
      </style:paragraph-properties>
      <style:text-properties style:font-name="Times New Roman" style:letter-kerning="false" fo:font-size="9pt" style:font-size-asian="9pt" style:font-size-complex="9pt"/>
    </style:style>
    <style:style style:name="P176" style:parent-style-name="內文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182" style:family="table-cell">
      <style:table-cell-properties fo:border-top="0.0104in solid #000000" fo:border-left="0.0104in solid #000000" fo:border-bottom="none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Row184" style:family="table-row">
      <style:table-row-properties style:min-row-height="0.6666in"/>
    </style:style>
    <style:style style:name="TableCell185" style:family="table-cell">
      <style:table-cell-properties fo:border-top="none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end" style:line-height-at-least="0.1388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 style:line-height-at-least="0.1388in"/>
    </style:style>
    <style:style style:name="T19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ableCell193" style:family="table-cell">
      <style:table-cell-properties fo:border-top="none" fo:border-left="0.0104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end" style:line-height-at-least="0.1388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end" style:line-height-at-least="0.1388in"/>
    </style:style>
    <style:style style:name="T2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ableCell203" style:family="table-cell">
      <style:table-cell-properties fo:border-top="none" fo:border-left="0.0104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style:line-height-at-least="0.1388in"/>
      <style:text-properties style:font-name="Times New Roman" fo:color="#000000" style:letter-kerning="false" fo:font-size="9pt" style:font-size-asian="9pt" style:font-size-complex="9pt"/>
    </style:style>
    <style:style style:name="P205" style:parent-style-name="內文" style:family="paragraph">
      <style:paragraph-properties style:snap-to-layout-grid="false" fo:text-align="end" style:line-height-at-least="0.1388in"/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end" style:line-height-at-least="0.1388in"/>
      <style:text-properties style:font-name="Times New Roman" fo:color="#000000" style:letter-kerning="false" fo:font-size="9pt" style:font-size-asian="9pt" style:font-size-complex="9pt"/>
    </style:style>
    <style:style style:name="TableCell210" style:family="table-cell">
      <style:table-cell-properties fo:border-top="none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style:line-height-at-least="0.1388in"/>
      <style:text-properties style:font-name="Times New Roman" fo:color="#000000" style:letter-kerning="false" fo:font-size="9pt" style:font-size-asian="9pt" style:font-size-complex="9pt"/>
    </style:style>
    <style:style style:name="P212" style:parent-style-name="內文" style:family="paragraph">
      <style:paragraph-properties style:snap-to-layout-grid="false" fo:text-align="end" style:line-height-at-least="0.1388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388in"/>
      <style:text-properties style:font-name="Times New Roman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snap-to-layout-grid="false" fo:margin-top="0.125in" style:line-height-at-least="0.1388in"/>
      <style:text-properties style:font-name-asian="標楷體" fo:color="#000000" fo:font-size="10pt" style:font-size-asian="10pt" style:font-size-complex="10pt"/>
    </style:style>
    <style:style style:name="P218" style:parent-style-name="清單段落" style:list-style-name="LFO1" style:family="paragraph">
      <style:paragraph-properties style:snap-to-layout-grid="false" style:line-height-at-least="0.1388in" fo:margin-left="0.1972in" fo:text-indent="-0.196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style:line-height-at-least="0.1388in" fo:margin-left="0.1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388in" fo:margin-left="0.1972in">
        <style:tab-stops/>
      </style:paragraph-properties>
    </style:style>
    <style:style style:name="T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7" style:parent-style-name="清單段落" style:list-style-name="LFO1" style:family="paragraph">
      <style:paragraph-properties style:snap-to-layout-grid="false" style:line-height-at-least="0.1388in" fo:margin-left="0.1972in" fo:text-indent="-0.1965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style:line-height-at-least="0.1388in" fo:margin-left="0.1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style:line-height-at-least="0.1388in" fo:margin-left="0.197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234" style:parent-style-name="清單段落" style:list-style-name="LFO1" style:family="paragraph">
      <style:paragraph-properties style:snap-to-layout-grid="false" style:line-height-at-least="0.1388in" fo:margin-left="0.1972in" fo:text-indent="-0.1965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style:line-height-at-least="0.1388in" fo:margin-left="0.1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style:line-height-at-least="0.1388in" fo:margin-left="0.1972in">
        <style:tab-stops/>
      </style:paragraph-properties>
    </style:style>
    <style:style style:name="T2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國立中興大學 學士班/進修學士班提編年級申請書</text:p>
      <text:p text:style-name="P2"><text:span text:style-name="T3">Application Form for Enter Higher Grade</text:span><text:s/></text:p>
      <text:p text:style-name="P4"><text:span text:style-name="T5"> </text:span><text:span text:style-name="T6"> </text:span><text:span text:style-name="T7"> </text:span><text:span text:style-name="T8">學年度第</text:span><text:span text:style-name="T9"> </text:span><text:span text:style-name="T10"><text:s/></text:span><text:span text:style-name="T11">學期</text:span><text:span text:style-name="T12"><text:s text:c="24"/></text:span><text:span text:style-name="T13">申請日期：</text:span><text:span text:style-name="T14"> </text:span><text:span text:style-name="T15"> </text:span><text:span text:style-name="T16"> </text:span><text:span text:style-name="T17">年</text:span><text:span text:style-name="T18"> </text:span><text:span text:style-name="T19"> </text:span><text:span text:style-name="T20">月</text:span><text:span text:style-name="T21"> </text:span><text:span text:style-name="T22"> </text:span><text:span text:style-name="T23">日</text:span></text:p>
      <text:p text:style-name="P24"><text:span text:style-name="T25">Academic year, Fall / Spring Semester <text:s text:c="109"/>Date: YYYY/MM/ DD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號</text:p>
            <text:p text:style-name="P43"><text:span text:style-name="T44">Student<text:s/></text:span><text:span text:style-name="T45">ID</text:span></text:p>
          </table:table-cell>
          <table:table-cell table:style-name="TableCell46" table:number-columns-spanned="4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學生簽章</text:p>
            <text:p text:style-name="P55"><text:span text:style-name="T56">Signature of Applicant</text:span></text:p>
          </table:table-cell>
          <table:covered-table-cell/>
          <table:table-cell table:style-name="TableCell57" table:number-columns-spanned="6">
            <text:p text:style-name="P58"/>
            <text:p text:style-name="P59"><text:span text:style-name="T60">日期： <text:s text:c="4"/></text:span><text:span text:style-name="T61">年月</text:span><text:span text:style-name="T62">日</text:span></text:p>
            <text:p text:style-name="P63"><text:span text:style-name="T64">Date:YYYY/MM/D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  <text:p text:style-name="P68"><text:span text:style-name="T69">Name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手機</text:p>
            <text:p text:style-name="P74"><text:span text:style-name="T75">Mobile No.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入學年級</text:p>
            <text:p text:style-name="P80"><text:span text:style-name="T81">Original</text:span><text:span text:style-name="T82"><text:s/>Grade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就讀學系</text:span><text:span text:style-name="T89">Original Department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學院</text:p>
            <text:p text:style-name="P94"><text:span text:style-name="T95">College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學系</text:p>
            <text:p text:style-name="P100"><text:span text:style-name="T101">Department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組</text:p>
            <text:p text:style-name="P106"><text:span text:style-name="T107">Group</text:span></text:p>
          </table:table-cell>
        </table:table-row>
        <table:table-row table:style-name="TableRow108">
          <table:table-cell table:style-name="TableCell109" table:number-columns-spanned="2">
            <text:p text:style-name="P110">抵免學分數</text:p>
            <text:p text:style-name="P111"><text:span text:style-name="T112">Exempting Credits</text:span></text:p>
          </table:table-cell>
          <table:covered-table-cell/>
          <table:table-cell table:style-name="TableCell113" table:number-columns-spanned="6">
            <text:p text:style-name="P114"/>
            <text:p text:style-name="P115"><text:span text:style-name="T116">學分</text:span><text:span text:style-name="T117"><text:s/></text:span><text:span text:style-name="T118"><text:line-break/></text:span><text:span text:style-name="T119">credi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擬提編年級</text:p>
            <text:p text:style-name="P122"><text:span text:style-name="T123">Enter Higher Grade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適用辦法</text:p>
            <text:p text:style-name="P129"><text:span text:style-name="T130">Regulation</text:span></text:p>
          </table:table-cell>
          <table:covered-table-cell/>
          <table:table-cell table:style-name="TableCell131" table:number-columns-spanned="11">
            <text:p text:style-name="P132">學生抵免學分辦法 第六條 第二款<text:s/></text:p>
            <text:p text:style-name="P133">According to<text:s/>「Regulation for Credit Exemption , Article 6」</text:p>
            <text:p text:style-name="P134"><text:span text:style-name="T135">學士班/進修學士班入學新生抵免達40學分者，編入二年級</text:span></text:p>
            <text:p text:style-name="P136">Who over 40 credits exempted shall enter the second-year class</text:p>
            <text:p text:style-name="P137"><text:span text:style-name="T138">學士班/進修學士班入學新生抵免達80學分者，編入三年級</text:span></text:p>
            <text:p text:style-name="P139">Who have 80 credits exempted shall enter the third-year class</text:p>
            <text:p text:style-name="P140"><text:span text:style-name="T141">學士班/進修學士班入學新生抵免達110學分者，編入四年級</text:span></text:p>
            <text:p text:style-name="P142"><text:span text:style-name="T143">Who have 110 credits exempted shall enter the forth-year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就讀學系主管簽章</text:p>
            <text:p text:style-name="P147"><text:span text:style-name="T148">Signature chairman of the Department</text:span></text:p>
          </table:table-cell>
          <table:covered-table-cell/>
          <table:covered-table-cell/>
          <table:table-cell table:style-name="TableCell149" table:number-columns-spanned="3">
            <text:p text:style-name="P150">註冊組審查</text:p>
            <text:p text:style-name="P151"><text:span text:style-name="T152">Examination from the Division of Registration</text:span></text:p>
          </table:table-cell>
          <table:covered-table-cell/>
          <table:covered-table-cell/>
          <table:table-cell table:style-name="TableCell153" table:number-columns-spanned="3">
            <text:p text:style-name="P154">註冊組組長</text:p>
            <text:p text:style-name="P155"><text:span text:style-name="T156">Director of Division of Registration</text:span></text:p>
          </table:table-cell>
          <table:covered-table-cell/>
          <table:covered-table-cell/>
          <table:table-cell table:style-name="TableCell157" table:number-columns-spanned="4">
            <text:p text:style-name="P158"><text:span text:style-name="T159">教務長</text:span></text:p>
            <text:p text:style-name="P160"><text:span text:style-name="T161">Dean of Academic Affairs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一、准予抵免 <text:s text:c="3"/>學分</text:p>
            <text:p text:style-name="P167"><text:span text:style-name="T168">Who have over <text:s text:c="4"/>credits exempted</text:span></text:p>
            <text:p text:style-name="P169">二、</text:p>
            <text:p text:style-name="P170"><text:span text:style-name="T171">□</text:span><text:span text:style-name="T172">資格符合</text:span><text:span text:style-name="T173">Qualified<text:s/></text:span></text:p>
            <text:p text:style-name="P174">編入 <text:s text:c="8"/>年級</text:p>
            <text:p text:style-name="P175">Enter the <text:s text:c="10"/>grade</text:p>
            <text:p text:style-name="P176"><text:span text:style-name="T177">□</text:span><text:span text:style-name="T178">資格不符</text:span><text:span text:style-name="T179">Unqualified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  <text:p text:style-name="P187"><text:span text:style-name="T188">日期： <text:s text:c="4"/></text:span><text:span text:style-name="T189">年月</text:span><text:span text:style-name="T190">日</text:span></text:p>
            <text:p text:style-name="P191"><text:span text:style-name="T192">Date:YYYY/MM/DD</text:span></text:p>
          </table:table-cell>
          <table:covered-table-cell/>
          <table:covered-table-cell/>
          <table:table-cell table:style-name="TableCell193" table:number-columns-spanned="3">
            <text:p text:style-name="P194"/>
            <text:p text:style-name="P195"/>
            <text:p text:style-name="P196"/>
            <text:p text:style-name="P197"><text:span text:style-name="T198">日期： <text:s text:c="4"/></text:span><text:span text:style-name="T199">年月</text:span><text:span text:style-name="T200">日</text:span></text:p>
            <text:p text:style-name="P201"><text:span text:style-name="T202">Date:YYYY/MM/DD</text:span></text:p>
          </table:table-cell>
          <table:covered-table-cell/>
          <table:covered-table-cell/>
          <table:table-cell table:style-name="TableCell203" table:number-columns-spanned="3">
            <text:p text:style-name="P204"/>
            <text:p text:style-name="P205"><text:span text:style-name="T206">日期： <text:s text:c="4"/></text:span><text:span text:style-name="T207">年月</text:span><text:span text:style-name="T208">日</text:span></text:p>
            <text:p text:style-name="P209">Date:YYYY/MM/DD <text:s/></text:p>
          </table:table-cell>
          <table:covered-table-cell/>
          <table:covered-table-cell/>
          <table:table-cell table:style-name="TableCell210" table:number-columns-spanned="4">
            <text:p text:style-name="P211"/>
            <text:p text:style-name="P212"><text:span text:style-name="T213">日期： <text:s text:c="4"/></text:span><text:span text:style-name="T214">年月</text:span><text:span text:style-name="T215">日</text:span></text:p>
            <text:p text:style-name="P216">Date:YYYY/MM/DD <text:s text:c="2"/></text:p>
          </table:table-cell>
          <table:covered-table-cell/>
          <table:covered-table-cell/>
          <table:covered-table-cell/>
        </table:table-row>
      </table:table>
      <text:p text:style-name="P217">於申請前請詳細閱讀以下說明Please read the following instructions carefully before applying：<text:s/></text:p>
      <text:list text:style-name="LFO1" text:continue-numbering="true">
        <text:list-item>
          <text:p text:style-name="P218"><text:span text:style-name="T219">應附文件</text:span><text:span text:style-name="T220">(</text:span><text:span text:style-name="T221">Documents Required)</text:span><text:span text:style-name="T222">：</text:span></text:p>
        </text:list-item>
      </text:list>
      <text:p text:style-name="P223">填寫提編年級申請書。</text:p>
      <text:p text:style-name="P224"><text:span text:style-name="T225">Fill in the “</text:span><text:span text:style-name="T226">NCHU Application Form for Credit Exemption”.</text:span></text:p>
      <text:list text:style-name="LFO1" text:continue-numbering="true">
        <text:list-item>
          <text:p text:style-name="P227"><text:span text:style-name="T228">應辦程序</text:span><text:span text:style-name="T229">(Procedures Required)</text:span><text:span text:style-name="T230">：</text:span><text:span text:style-name="T231"><text:s/></text:span></text:p>
        </text:list-item>
      </text:list>
      <text:p text:style-name="P232">文件請先送學系（所）核章後送註冊組審查。</text:p>
      <text:p text:style-name="P233">Please send the documents above to your department for approval before sending them to the Division of Registration.</text:p>
      <text:list text:style-name="LFO1" text:continue-numbering="true">
        <text:list-item>
          <text:p text:style-name="P234"><text:span text:style-name="T235">注意事項</text:span><text:span text:style-name="T236">(Regulation for Undergraduates)</text:span><text:span text:style-name="T237">：</text:span></text:p>
        </text:list-item>
      </text:list>
      <text:p text:style-name="P238">於抵免學分程序完成後一個月內，提出申請。</text:p>
      <text:p text:style-name="P239"><text:span text:style-name="T240">Apply enter higher grade within 1 month after completing procedure of<text:s/></text:span><text:span text:style-name="T241">credits exempted</text:span><text:span text:style-name="T2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hu</meta:initial-creator>
    <dc:creator>Windows 使用者</dc:creator>
    <meta:creation-date>2021-08-10T03:52:00Z</meta:creation-date>
    <dc:date>2021-08-10T03:53:00Z</dc:date>
    <meta:print-date>2016-09-29T06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4" meta:row-count="12" meta:non-whitespace-character-count="1538"/>
  </office:meta>
</office:document-meta>
</file>