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line-height="100%"/>
      <style:text-properties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margin-bottom="0.25in" fo:line-height="100%"/>
      <style:text-properties style:font-name-asian="微軟正黑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top="0.0833in" fo:line-height="0.1944in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margin-top="0.1666in" fo:line-height="0.2777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margin-top="0.0333in" fo:line-height="0.2083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60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66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margin-top="0.0333in" fo:line-height="0.2083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80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81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margin-top="0.0333in" fo:line-height="0.2083in" fo:margin-left="0.2083in" fo:text-indent="-0.2083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96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97" style:parent-style-name="預設段落字型" style:family="text">
      <style:text-properties style:font-name-asian="標楷體" fo:font-weight="bold" style:font-weight-asian="bold" fo:color="#FFFFFF" style:font-size-complex="12pt" fo:background-color="#000000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line-height="0.2083in" fo:margin-left="0.1909in" fo:text-indent="-0.1909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margin-top="0.0833in" fo:line-height="0.2083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FFFF" style:font-size-complex="12pt" fo:background-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083in" fo:text-indent="0.1527in"/>
      <style:text-properties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justify" fo:margin-bottom="0.0833in" fo:line-height="0.2083in" fo:text-indent="0.1527in"/>
      <style:text-properties style:font-name-asian="標楷體" fo:color="#000000" fo:font-size="11pt" style:font-size-asian="11pt" style:font-size-complex="11pt"/>
    </style:style>
    <style:style style:name="TableColumn119" style:family="table-column">
      <style:table-column-properties style:column-width="0.7208in" style:use-optimal-column-width="false"/>
    </style:style>
    <style:style style:name="TableColumn120" style:family="table-column">
      <style:table-column-properties style:column-width="2.4277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2.2611in" style:use-optimal-column-width="false"/>
    </style:style>
    <style:style style:name="Table118" style:family="table">
      <style:table-properties style:width="7.0833in" fo:margin-left="0in" table:align="center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-asian="微軟正黑體" fo:font-weight="bold" style:font-weight-asian="bold" fo:font-size="9pt" style:font-size-asian="9pt" style:font-size-complex="9pt"/>
    </style:style>
    <style:style style:name="TableRow143" style:family="table-row">
      <style:table-row-properties style:min-row-height="0.3743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54" style:family="table-row">
      <style:table-row-properties style:min-row-height="0.3743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0.3743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76" style:family="table-row">
      <style:table-row-properties style:min-row-height="0.3743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line-height="100%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letter-spacing="0.0645in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8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-asian="標楷體" fo:color="#000000" fo:letter-spacing="0.0833in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P21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-asian="標楷體" fo:color="#000000" fo:letter-spacing="0.0833in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margin-top="0.1333in" fo:line-height="0.2083in" fo:text-indent="0.0833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333in" fo:line-height="0.2083in" fo:text-indent="0.0833in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P287" style:parent-style-name="內文" style:family="paragraph">
      <style:paragraph-properties fo:text-align="center" fo:margin-top="0.0833in" fo:line-height="100%"/>
      <style:text-properties style:font-name-asian="標楷體" style:font-size-complex="12pt"/>
    </style:style>
    <style:style style:name="P288" style:parent-style-name="內文" style:family="paragraph">
      <style:paragraph-properties fo:text-align="center" fo:line-height="100%"/>
      <style:text-properties style:font-name-asian="標楷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fo:margin-top="0.15in" fo:line-height="0.2083in"/>
    </style:style>
    <style:style style:name="T290" style:parent-style-name="預設段落字型" style:family="text">
      <style:text-properties style:font-name-asian="標楷體" fo:letter-spacing="0.0694in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top="0.15in" fo:line-height="0.2083in"/>
    </style:style>
    <style:style style:name="T300" style:parent-style-name="預設段落字型" style:family="text">
      <style:text-properties style:font-name-asian="標楷體" fo:letter-spacing="0.0138in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margin-top="0.25in" fo:line-height="100%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識課程講義印製申請表</text:p>
      <text:p text:style-name="P31">Photocopy Application Form of GEC<text:s/>Course Teaching Materials</text:p>
      <text:p text:style-name="P32"><text:span text:style-name="T33">收件編號</text:span><text:span text:style-name="T34">R</text:span><text:span text:style-name="T35">ev. no.</text:span><text:span text:style-name="T36">：</text:span></text:p>
      <text:p text:style-name="P37"><text:span text:style-name="T38">收件日期</text:span><text:span text:style-name="T39">R</text:span><text:span text:style-name="T40">ev. date</text:span><text:span text:style-name="T41">：</text:span><text:span text:style-name="T42"><text:s text:c="2"/></text:span><text:span text:style-name="T43"><text:s/></text:span><text:span text:style-name="T44"><text:s/></text:span><text:span text:style-name="T45"><text:s/></text:span><text:span text:style-name="T46">年</text:span><text:span text:style-name="T47"><text:s/></text:span><text:span text:style-name="T48"><text:s text:c="2"/></text:span><text:span text:style-name="T49"><text:s/></text:span><text:span text:style-name="T50"><text:s/></text:span><text:span text:style-name="T51">月</text:span><text:span text:style-name="T52"><text:s/></text:span><text:span text:style-name="T53"><text:s text:c="4"/></text:span><text:span text:style-name="T54">日</text:span></text:p>
      <text:p text:style-name="P55">※注意事項Notes：</text:p>
      <text:p text:style-name="P56"><text:span text:style-name="T57">1.</text:span><text:span text:style-name="T58">講義</text:span><text:span text:style-name="T59">原稿</text:span><text:span text:style-name="T60">頁數</text:span><text:span text:style-name="T61">每</text:span><text:span text:style-name="T62">門課程</text:span><text:span text:style-name="T63">每學期以</text:span><text:span text:style-name="T64">不超過</text:span><text:span text:style-name="T65">100</text:span><text:span text:style-name="T66">頁</text:span><text:span text:style-name="T67">為限</text:span><text:span text:style-name="T68">，超過部分須自費印</text:span><text:span text:style-name="T69">製</text:span><text:span text:style-name="T70">。</text:span></text:p>
      <text:p text:style-name="P71"><text:span text:style-name="T72"><text:s/></text:span><text:span text:style-name="T73"><text:s/>Original pages:<text:s/></text:span><text:span text:style-name="T74">max. 100 pages</text:span><text:span text:style-name="T75"><text:s/>per course/semester.</text:span></text:p>
      <text:p text:style-name="P76"><text:span text:style-name="T77">2.</text:span><text:span text:style-name="T78">講義印製份數以</text:span><text:span text:style-name="T79">實際選課人數</text:span><text:span text:style-name="T80">+TA</text:span><text:span text:style-name="T81">人數</text:span><text:span text:style-name="T82">為原則。</text:span></text:p>
      <text:p text:style-name="P83"><text:span text:style-name="T84"><text:s/></text:span><text:span text:style-name="T85"><text:s/>Total<text:s/></text:span><text:span text:style-name="T86">p</text:span><text:span text:style-name="T87">hoto</text:span><text:span text:style-name="T88">copy Q’ty:</text:span><text:span text:style-name="T89"><text:s/></text:span><text:span text:style-name="T90">number of students plus TA</text:span></text:p>
      <text:p text:style-name="P91"><text:span text:style-name="T92">3</text:span><text:span text:style-name="T93">.</text:span><text:span text:style-name="T94">請於</text:span><text:span text:style-name="T95">至少</text:span><text:span text:style-name="T96">3</text:span><text:span text:style-name="T97">個工作天前</text:span><text:span text:style-name="T98">將原稿送</text:span><text:span text:style-name="T99">達</text:span><text:span text:style-name="T100">通識教育中心。</text:span></text:p>
      <text:p text:style-name="P101"><text:span text:style-name="T102"><text:s/></text:span><text:span text:style-name="T103"><text:s/></text:span><text:span text:style-name="T104">Send the application<text:s/></text:span><text:span text:style-name="T105">3 working days before</text:span><text:span text:style-name="T106"><text:s/>the required date.<text:s/></text:span></text:p>
      <text:p text:style-name="P107"><text:span text:style-name="T108">※</text:span><text:span text:style-name="T109">授課教師聲明</text:span><text:span text:style-name="T110">：</text:span><text:span text:style-name="T111">Instructor’s declaration to the</text:span><text:span text:style-name="T112"><text:s/></text:span><text:span text:style-name="T113">General Education</text:span><text:span text:style-name="T114"><text:s/>Center</text:span></text:p>
      <text:p text:style-name="P115"><text:s text:c="2"/>茲因授課需要，申請印製下列講義，如有著作權問題，本人願負全部法律責任。</text:p>
      <text:p text:style-name="P116">The following application is based on the course requirements and I<text:s/>will be obligated<text:s/>to<text:s/>bear<text:s/>the<text:s/></text:p>
      <text:p text:style-name="P117">legal liability<text:s/>in case of any<text:s/>copyright<text:s/>issues.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代碼</text:p>
            <text:p text:style-name="P127"><text:span text:style-name="T128">C</text:span><text:span text:style-name="T129">ourse no</text:span><text:span text:style-name="T130">.</text:span></text:p>
          </table:table-cell>
          <table:table-cell table:style-name="TableCell131">
            <text:p text:style-name="P132">通<text:s/>識<text:s/>課<text:s/>程<text:s/>名<text:s/>稱</text:p>
            <text:p text:style-name="P133">Course Name</text:p>
          </table:table-cell>
          <table:table-cell table:style-name="TableCell134">
            <text:p text:style-name="P135">原稿頁數</text:p>
            <text:p text:style-name="P136">Original page</text:p>
          </table:table-cell>
          <table:table-cell table:style-name="TableCell137">
            <text:p text:style-name="P138">印製份數</text:p>
            <text:p text:style-name="P139">Required Q’ty</text:p>
          </table:table-cell>
          <table:table-cell table:style-name="TableCell140">
            <text:p text:style-name="P141">備 <text:s text:c="3"/>註 <text:s text:c="3"/>欄</text:p>
            <text:p text:style-name="P142">Remark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draw:custom-shape svg:x="4.06528in" svg:y="0.23264in" svg:width="3.07986in" svg:height="1.46319in" draw:z-index="251656192" draw:id="id0" draw:style-name="a0" draw:name="AutoShape 21" text:anchor-type="paragraph"><svg:title/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text:span text:style-name="T200">此致</text:span></text:p>
      <text:p text:style-name="P201"><text:span text:style-name="T202"><draw:frame draw:z-index="251657216" draw:id="id1" draw:style-name="a1" draw:name="Text Box 28" text:anchor-type="paragraph" svg:x="4.11181in" svg:y="0.13819in" svg:width="2.97778in" svg:height="1.05486in" style:rel-width="scale" style:rel-height="scale"><draw:text-box><text:p text:style-name="P203">請尊重智慧財產權</text:p><text:p text:style-name="P204">勿非法影印教科書</text:p><text:p text:style-name="P205">Respect Intellectual<text:s/>Property Rights.</text:p><text:p text:style-name="P206">Do not photocopy<text:s/>any textbook illegally.</text:p></draw:text-box><svg:title/><svg:desc/></draw:frame></text:span><text:span text:style-name="T207">通識教育中心</text:span></text:p>
      <text:p text:style-name="P208"/>
      <text:p text:style-name="P209"><text:span text:style-name="T210">授課教</text:span><text:span text:style-name="T211">師</text:span><text:span text:style-name="T212">：</text:span><text:span text:style-name="T213"><text:s text:c="8"/></text:span><text:span text:style-name="T214"><text:s text:c="2"/></text:span><text:span text:style-name="T215"><text:s text:c="3"/></text:span><text:span text:style-name="T216"><text:s text:c="4"/></text:span><text:span text:style-name="T217"><text:s text:c="3"/></text:span><text:span text:style-name="T218">（簽章）</text:span></text:p>
      <text:p text:style-name="P219">Instructor and signature</text:p>
      <text:p text:style-name="P220"><text:span text:style-name="T221">申請日</text:span><text:span text:style-name="T222">期</text:span><text:span text:style-name="T223">：</text:span><text:span text:style-name="T224"><text:s/></text:span><text:span text:style-name="T225"><text:s/></text:span><text:span text:style-name="T226"><text:s/></text:span><text:span text:style-name="T227"><text:s/></text:span><text:span text:style-name="T228"><text:s/></text:span><text:span text:style-name="T229">年</text:span><text:span text:style-name="T230"><text:s text:c="3"/></text:span><text:span text:style-name="T231"><text:s/></text:span><text:span text:style-name="T232"><text:s/></text:span><text:span text:style-name="T233">月</text:span><text:span text:style-name="T234"><text:s text:c="2"/></text:span><text:span text:style-name="T235"><text:s text:c="3"/></text:span><text:span text:style-name="T236">日</text:span></text:p>
      <text:p text:style-name="P237">Application date</text:p>
      <text:p text:style-name="P238"><text:span text:style-name="T239">預定取件日期：</text:span><text:span text:style-name="T240"><text:s text:c="5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text:span text:style-name="T246"><text:s/></text:span><text:span text:style-name="T247"><text:s text:c="2"/></text:span><text:span text:style-name="T248"><text:s text:c="2"/></text:span><text:span text:style-name="T249">時</text:span><text:span text:style-name="T250"><text:line-break/></text:span><text:span text:style-name="T251">Required date</text:span></text:p>
      <text:p text:style-name="P252"><text:span text:style-name="T253"><draw:frame draw:z-index="251659264" draw:id="id2" draw:style-name="a2" draw:name="Text Box 34" text:anchor-type="paragraph" svg:x="0in" svg:y="0.05278in" svg:width="3.69167in" svg:height="1.41458in" style:rel-width="scale" style:rel-height="scale"><draw:text-box><text:p text:style-name="P254"><text:span text:style-name="T255">※</text:span><text:span text:style-name="T256">本人同意提供個人資料</text:span><text:span text:style-name="T257">予</text:span><text:span text:style-name="T258">「通識課程講義</text:span><text:span text:style-name="T259">印製</text:span><text:span text:style-name="T260">」業務使用</text:span><text:span text:style-name="T261">I</text:span><text:span text:style-name="T262"><text:s/>agree to provide my personal information for the application.</text:span></text:p><text:p text:style-name="P263"><text:span text:style-name="T264">送件人姓名</text:span><text:span text:style-name="T265">Applicant</text:span><text:span text:style-name="T266">：</text:span><text:span text:style-name="T267"><text:s/></text:span><text:span text:style-name="T268"><text:s text:c="2"/></text:span><text:span text:style-name="T269"><text:s text:c="5"/></text:span><text:span text:style-name="T270"><text:s text:c="3"/></text:span><text:span text:style-name="T271"><text:s text:c="2"/></text:span><text:span text:style-name="T272"><text:s/></text:span><text:span text:style-name="T273"><text:s text:c="3"/></text:span></text:p><text:p text:style-name="P274"><text:span text:style-name="T275">送件人電話</text:span><text:span text:style-name="T276">Cell p</text:span><text:span text:style-name="T277">hone no.</text:span><text:span text:style-name="T278">：</text:span><text:span text:style-name="T279"><text:s text:c="2"/></text:span><text:span text:style-name="T280"><text:s text:c="2"/></text:span><text:span text:style-name="T281"><text:s text:c="4"/></text:span><text:span text:style-name="T282"><text:s/></text:span><text:span text:style-name="T283"><text:s text:c="2"/></text:span><text:span text:style-name="T284"><text:s/></text:span><text:span text:style-name="T285"><text:s text:c="3"/></text:span></text:p></draw:text-box><svg:title/><svg:desc/></draw:frame></text:span><text:span text:style-name="T286"><draw:frame draw:z-index="251658240" draw:id="id3" draw:style-name="a3" draw:name="Text Box 33" text:anchor-type="paragraph" svg:x="3.88958in" svg:y="0.05278in" svg:width="3.25556in" svg:height="1.41458in" style:rel-width="scale" style:rel-height="scale"><draw:text-box><text:p text:style-name="P287">※請於領取講義時再填寫此欄</text:p><text:p text:style-name="P288">Acknowledgement Receipt</text:p><text:p text:style-name="P289"><text:span text:style-name="T290">領取</text:span><text:span text:style-name="T291">人</text:span><text:span text:style-name="T292"><text:s/></text:span><text:span text:style-name="T293">Name</text:span><text:span text:style-name="T294">：</text:span><text:span text:style-name="T295"><text:s text:c="5"/></text:span><text:span text:style-name="T296"><text:s text:c="2"/></text:span><text:span text:style-name="T297"><text:s text:c="5"/></text:span><text:span text:style-name="T298"><text:s text:c="3"/></text:span></text:p><text:p text:style-name="P299"><text:span text:style-name="T300">領取日期</text:span><text:span text:style-name="T301"><text:s/></text:span><text:span text:style-name="T302">D</text:span><text:span text:style-name="T303">ate</text:span><text:span text:style-name="T304">：</text:span><text:span text:style-name="T305"><text:s text:c="2"/></text:span><text:span text:style-name="T306"><text:s/></text:span><text:span text:style-name="T307"><text:s/></text:span><text:span text:style-name="T308"><text:s text:c="2"/></text:span><text:span text:style-name="T309">月</text:span><text:span text:style-name="T310"><text:s text:c="2"/></text:span><text:span text:style-name="T311"><text:s/></text:span><text:span text:style-name="T312"><text:s text:c="2"/></text:span><text:span text:style-name="T313"><text:s/></text:span><text:span text:style-name="T314">日</text:span></text:p></draw:text-box><svg:title/><svg:desc/></draw:frame></text:span><text:span text:style-name="T315"><text:s text:c="8"/></text:span><text:span text:style-name="T316"><text:s text:c="2"/></text:span><text:span text:style-name="T317"><text:s/></text:span><text:span text:style-name="T318"><text:s/></text:span><text:span text:style-name="T319"><text:s text:c="6"/></text:span><text:span text:style-name="T320"><text:s text:c="2"/></text:span><text:span text:style-name="T321"><text:line-break/>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line-height="0.1388in" fo:margin-right="0.1388in"/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end" fo:line-height="0.1388in" fo:margin-right="0.1388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P9" style:parent-style-name="頁首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P20" style:parent-style-name="頁尾" style:family="paragraph">
      <style:paragraph-properties fo:line-height="0.1527in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30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<text:span text:style-name="T4">表單編號</text:span><text:span text:style-name="T5">Form no.</text:span><text:span text:style-name="T6">：</text:span><text:span text:style-name="T7">CAH_PIMS_D_</text:span><text:span text:style-name="T8">503</text:span></text:p>
        <text:p text:style-name="P9"><text:span text:style-name="T10"><text:s text:c="51"/></text:span><text:span text:style-name="T11"><text:s text:c="15"/></text:span><text:span text:style-name="T12"><text:s text:c="25"/></text:span><text:span text:style-name="T13">保存年限</text:span><text:span text:style-name="T14">Doc. expiration</text:span><text:span text:style-name="T15">：</text:span><text:span text:style-name="T16">3</text:span><text:span text:style-name="T17">年</text:span><text:span text:style-name="T18">/</text:span><text:span text:style-name="T19">years</text:span></text:p>
      </style:header>
      <style:footer>
        <text:p text:style-name="P20"><text:span text:style-name="T21">※本表單蒐集之資料，僅限「通識課程講義印</text:span><text:span text:style-name="T22">製」業務</text:span><text:span text:style-name="T23">使用，通識中心非經當事人同意，絕不</text:span><text:span text:style-name="T24">轉做其他用途，亦不會公布任何資訊，並將遵循本校資料保存與安全</text:span><text:span text:style-name="T25">控制</text:span><text:span text:style-name="T26">辦理。</text:span><text:span text:style-name="T27"><text:s/></text:span><text:span text:style-name="T28">The above Information collection is for this application only</text:span><text:span text:style-name="T29"><text:s/>and will not be used for other purposes</text:span><text:span text:style-name="T30">. We will be obligated to use the information within the scope of the execution of NCHU’s legal duty and pursuant to relevant norms and laws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講義請用印明細表</dc:title>
    <dc:subject/>
    <meta:initial-creator>Jart</meta:initial-creator>
    <dc:creator>User</dc:creator>
    <meta:creation-date>2022-07-01T10:05:00Z</meta:creation-date>
    <dc:date>2022-07-01T10:05:00Z</dc:date>
    <meta:print-date>2022-06-28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