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 fo:margin-top="0.125in" style:line-height-at-least="0.1666in"/>
    </style:style>
    <style:style style:name="T1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 style:line-height-at-least="0.1388in"/>
    </style:style>
    <style:style style:name="T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Times New Roman" fo:font-size="10pt" style:font-size-asian="10pt" style:font-size-complex="10pt"/>
    </style:style>
    <style:style style:name="TableColumn35" style:family="table-column">
      <style:table-column-properties style:column-width="0.6805in"/>
    </style:style>
    <style:style style:name="TableColumn36" style:family="table-column">
      <style:table-column-properties style:column-width="0.5083in"/>
    </style:style>
    <style:style style:name="TableColumn37" style:family="table-column">
      <style:table-column-properties style:column-width="1.2451in"/>
    </style:style>
    <style:style style:name="TableColumn38" style:family="table-column">
      <style:table-column-properties style:column-width="0.6326in"/>
    </style:style>
    <style:style style:name="TableColumn39" style:family="table-column">
      <style:table-column-properties style:column-width="1.1534in"/>
    </style:style>
    <style:style style:name="TableColumn40" style:family="table-column">
      <style:table-column-properties style:column-width="0.5979in"/>
    </style:style>
    <style:style style:name="TableColumn41" style:family="table-column">
      <style:table-column-properties style:column-width="0.7006in"/>
    </style:style>
    <style:style style:name="TableColumn42" style:family="table-column">
      <style:table-column-properties style:column-width="1.7284in"/>
    </style:style>
    <style:style style:name="Table34" style:family="table">
      <style:table-properties style:width="7.2472in" style:rel-width="100%" fo:margin-left="0in" table:align="left"/>
    </style:style>
    <style:style style:name="TableRow43" style:family="table-row">
      <style:table-row-properties style:min-row-height="0.5909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letter-kerning="false" fo:font-size="14pt" style:font-size-asian="14pt" style:font-size-complex="12pt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Times New Roman" fo:letter-spacing="-0.0041in" fo:font-size="8pt" style:font-size-asian="8pt" style:font-size-complex="8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="Times New Roman" fo:font-size="10pt" style:font-size-asian="10pt" style:font-size-complex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Times New Roman" fo:letter-spacing="-0.0041in" fo:font-size="8pt" style:font-size-asian="8pt" style:font-size-complex="8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="Times New Roman" fo:letter-spacing="-0.0069in" fo:font-size="10pt" style:font-size-asian="10pt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="Times New Roman"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75" style:family="table-row">
      <style:table-row-properties style:min-row-height="0.5909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="Times New Roman" fo:font-size="10pt" style:font-size-asian="10pt" style:font-size-complex="10pt"/>
    </style:style>
    <style:style style:name="T80" style:parent-style-name="預設段落字型" style:family="text">
      <style:text-properties style:font-name="Times New Roman" fo:font-size="10pt" style:font-size-asian="10pt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text-indent="0.1527in"/>
      <style:text-properties style:font-name="Times New Roman" style:font-name-asian="標楷體" fo:font-size="11pt" style:font-size-asian="11pt" style:font-size-complex="10pt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text-indent="0.1527in"/>
    </style:style>
    <style:style style:name="T11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Row111" style:family="table-row">
      <style:table-row-properties style:min-row-height="0.78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size-complex="14pt"/>
    </style:style>
    <style:style style:name="T117" style:parent-style-name="預設段落字型" style:family="text">
      <style:text-properties style:font-name="Times New Roman" style:font-size-complex="14pt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size-complex="14pt"/>
    </style:style>
    <style:style style:name="T121" style:parent-style-name="預設段落字型" style:family="text">
      <style:text-properties style:font-name="Times New Roman" style:font-size-complex="14pt"/>
    </style:style>
    <style:style style:name="T122" style:parent-style-name="預設段落字型" style:family="text">
      <style:text-properties style:font-name="標楷體" style:font-name-asian="標楷體" style:font-weight-complex="bold" style:font-size-complex="14pt"/>
    </style:style>
    <style:style style:name="T123" style:parent-style-name="預設段落字型" style:family="text">
      <style:text-properties style:font-name="標楷體" style:font-name-asian="標楷體" style:font-weight-complex="bold" style:font-size-complex="14pt"/>
    </style:style>
    <style:style style:name="T124" style:parent-style-name="預設段落字型" style:family="text">
      <style:text-properties style:font-name="Times New Roman" style:font-size-complex="14pt"/>
    </style:style>
    <style:style style:name="T125" style:parent-style-name="預設段落字型" style:family="text">
      <style:text-properties style:font-name="標楷體" style:font-name-asian="標楷體" style:font-weight-complex="bold" style:font-size-complex="14pt"/>
    </style:style>
    <style:style style:name="T126" style:parent-style-name="預設段落字型" style:family="text">
      <style:text-properties style:font-name="標楷體" style:font-name-asian="標楷體" style:font-weight-complex="bold" style:font-size-complex="14pt"/>
    </style:style>
    <style:style style:name="T127" style:parent-style-name="預設段落字型" style:family="text">
      <style:text-properties style:font-name="Times New Roman" style:font-size-complex="14pt"/>
    </style:style>
    <style:style style:name="T128" style:parent-style-name="預設段落字型" style:family="text">
      <style:text-properties style:font-name="標楷體" style:font-name-asian="標楷體" style:font-weight-complex="bold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font-size-complex="14pt"/>
    </style:style>
    <style:style style:name="T130" style:parent-style-name="預設段落字型" style:family="text">
      <style:text-properties style:font-name="Times New Roman" style:font-size-complex="14pt"/>
    </style:style>
    <style:style style:name="TableRow131" style:family="table-row">
      <style:table-row-properties style:min-row-height="0.3347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Times New Roman" fo:letter-spacing="-0.0069in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388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center" style:line-height-at-least="0.1388in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font-size="8pt" style:font-size-asian="8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center" style:line-height-at-least="0.1388in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49" style:parent-style-name="預設段落字型" style:family="text">
      <style:text-properties style:font-name="Times New Roman" fo:font-size="10pt" style:font-size-asian="10pt" style:font-size-complex="10pt"/>
    </style:style>
    <style:style style:name="TableRow150" style:family="table-row">
      <style:table-row-properties style:min-row-height="0.5534in"/>
    </style:style>
    <style:style style:name="P151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Times New Roman" fo:font-size="10pt" style:font-size-asian="10pt" style:font-size-complex="10pt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style:line-height-at-least="0.1666in"/>
      <style:text-properties style:font-name="新細明體" style:letter-kerning="false" fo:font-size="14pt" style:font-size-asian="14pt" style:font-size-complex="14pt"/>
    </style:style>
    <style:style style:name="TableRow163" style:family="table-row">
      <style:table-row-properties style:min-row-height="0.2958in"/>
    </style:style>
    <style:style style:name="P16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none" fo:border-left="0.0104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70" style:parent-style-name="預設段落字型" style:family="text">
      <style:text-properties style:font-name="Times New Roman" fo:font-size="10pt" style:font-size-asian="10pt" style:font-size-complex="10pt"/>
    </style:style>
    <style:style style:name="TableRow171" style:family="table-row">
      <style:table-row-properties style:min-row-height="0.4881in"/>
    </style:style>
    <style:style style:name="P172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none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13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style:line-height-at-least="0.1666in"/>
      <style:text-properties style:font-name="新細明體" style:letter-kerning="false" fo:font-size="14pt" style:font-size-asian="14pt" style:font-size-complex="14pt"/>
    </style:style>
    <style:style style:name="TableRow177" style:family="table-row">
      <style:table-row-properties style:min-row-height="0.3347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Times New Roman" fo:letter-spacing="-0.0069in" fo:font-size="9pt" style:font-size-asian="9pt" style:font-size-complex="9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388in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86" style:parent-style-name="預設段落字型" style:family="text"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 style:line-height-at-least="0.1388in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90" style:parent-style-name="預設段落字型" style:family="text">
      <style:text-properties style:font-name="Times New Roman" fo:font-size="10pt" style:font-size-asian="10pt" style:font-size-complex="10pt"/>
    </style:style>
    <style:style style:name="TableRow191" style:family="table-row">
      <style:table-row-properties style:min-row-height="0.7875in"/>
    </style:style>
    <style:style style:name="P192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/>
      <style:text-properties style:font-name="新細明體" style:letter-kerning="false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Times New Roman" fo:font-size="10pt" style:font-size-asian="10pt" style:font-size-complex="10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Times New Roman" fo:font-size="10pt" style:font-size-asian="10pt" style:font-size-complex="10pt"/>
    </style:style>
    <style:style style:name="P204" style:parent-style-name="內文" style:family="paragraph">
      <style:paragraph-properties style:snap-to-layout-grid="false" style:line-height-at-least="0.1666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Times New Roman" fo:font-size="10pt" style:font-size-asian="10pt" style:font-size-complex="10pt"/>
    </style:style>
    <style:style style:name="TableRow208" style:family="table-row">
      <style:table-row-properties style:min-row-height="0.3347in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213" style:parent-style-name="預設段落字型" style:family="text"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4pt" style:font-size-asian="14pt" style:font-size-complex="12pt"/>
    </style:style>
    <style:style style:name="P216" style:parent-style-name="內文" style:family="paragraph">
      <style:paragraph-properties style:snap-to-layout-grid="false" fo:text-align="center" style:line-height-at-least="0.1388in"/>
    </style:style>
    <style:style style:name="T217" style:parent-style-name="預設段落字型" style:family="text"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4pt" style:font-size-asian="14pt" style:font-size-complex="12pt"/>
    </style:style>
    <style:style style:name="P220" style:parent-style-name="內文" style:family="paragraph">
      <style:paragraph-properties style:snap-to-layout-grid="false" fo:text-align="center" style:line-height-at-least="0.1388in"/>
    </style:style>
    <style:style style:name="T221" style:parent-style-name="預設段落字型" style:family="text">
      <style:text-properties style:font-name="Times New Roman" fo:font-size="10pt" style:font-size-asian="10pt" style:font-size-complex="10pt"/>
    </style:style>
    <style:style style:name="TableRow222" style:family="table-row">
      <style:table-row-properties style:min-row-height="0.7875in"/>
    </style:style>
    <style:style style:name="P223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/>
      <style:text-properties style:font-name="新細明體" style:letter-kerning="false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style:line-height-at-least="0.1666in"/>
      <style:text-properties style:font-name="新細明體" style:letter-kerning="false" fo:font-size="14pt" style:font-size-asian="14pt" style:font-size-complex="14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justify" fo:text-indent="0.1388in"/>
      <style:text-properties style:font-name="Times New Roman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justify" fo:text-indent="0.1388in"/>
      <style:text-properties style:font-name="Times New Roman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justify" fo:text-indent="0.1388in"/>
      <style:text-properties style:font-name="Times New Roman"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margin-left="0.7868in" fo:text-indent="-0.786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249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250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251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252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253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254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255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256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257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258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259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260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P261" style:parent-style-name="內文" style:family="paragraph">
      <style:paragraph-properties style:snap-to-layout-grid="false" fo:text-align="justify" fo:text-indent="0.1388in"/>
    </style:style>
    <style:style style:name="T2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中興大學學生雙主修、輔系、第二專長申請書</text:span></text:p>
      <text:p text:style-name="P3">NCHU Application form for Double Major, Minor Degree and Secondary Expertise</text:p>
      <text:p text:style-name="P4"><text:span text:style-name="T5">□</text:span><text:span text:style-name="T6">修讀</text:span><text:span text:style-name="T7">Application</text:span><text:span text:style-name="T8"><text:s text:c="10"/>□</text:span><text:span text:style-name="T9">放棄</text:span><text:span text:style-name="T10">Withdrawal</text:span></text:p>
      <text:p text:style-name="P11"><text:span text:style-name="T12"> </text:span><text:span text:style-name="T13"> </text:span><text:span text:style-name="T14"> </text:span><text:span text:style-name="T15">學年度第</text:span><text:span text:style-name="T16"> </text:span><text:span text:style-name="T17"><text:s/></text:span><text:span text:style-name="T18">學期</text:span><text:span text:style-name="T19"><text:s text:c="24"/></text:span><text:span text:style-name="T20">申請日期：</text:span><text:span text:style-name="T21"> </text:span><text:span text:style-name="T22"> </text:span><text:span text:style-name="T23"> </text:span><text:span text:style-name="T24">年</text:span><text:span text:style-name="T25"> </text:span><text:span text:style-name="T26"> </text:span><text:span text:style-name="T27">月</text:span><text:span text:style-name="T28"> </text:span><text:span text:style-name="T29"> </text:span><text:span text:style-name="T30">日</text:span></text:p>
      <text:p text:style-name="P31"><text:span text:style-name="T32">Academic year, Fall / Spring Semester <text:s text:c="6"/></text:span><text:span text:style-name="T33"><text:s text:c="103"/>Date: YYYY/MM/ DD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號</text:p>
            <text:p text:style-name="P46"><text:span text:style-name="T47">Student ID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姓名</text:p>
            <text:p text:style-name="P52"><text:span text:style-name="T53">Name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手機</text:p>
            <text:p text:style-name="P58"><text:span text:style-name="T59">Mobile No.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主修學系</text:p>
            <text:p text:style-name="P65"><text:span text:style-name="T66">Major Department</text:span>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年級</text:p>
            <text:p text:style-name="P71"><text:span text:style-name="T72">Grade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 table:number-rows-spanned="2">
            <text:p text:style-name="P77">申請項目</text:p>
            <text:p text:style-name="P78"><text:span text:style-name="T79">Apply<text:s/></text:span><text:span text:style-name="T80">for</text:span></text:p>
          </table:table-cell>
          <table:covered-table-cell/>
          <table:table-cell table:style-name="TableCell81" table:number-columns-spanned="6">
            <text:p text:style-name="P82"><text:span text:style-name="T83">□</text:span><text:span text:style-name="T84">雙主修</text:span><text:span text:style-name="T85">Double Major</text:span></text:p>
            <text:p text:style-name="P86"><text:span text:style-name="T87">□</text:span><text:span text:style-name="T88">輔系</text:span><text:span text:style-name="T89">Minor Degree<text:s/></text:span></text:p>
            <text:p text:style-name="P90"><text:span text:style-name="T91">□</text:span><text:span text:style-name="T92">第二專長</text:span><text:span text:style-name="T93">Secondary Expertise</text:span></text:p>
            <text:p text:style-name="P94"><text:span text:style-name="T95">□</text:span><text:span text:style-name="T96">原申請雙主修更改為輔系</text:span><text:span text:style-name="T97">(</text:span><text:span text:style-name="T98">僅限有開放輔系學系</text:span><text:span text:style-name="T99">)</text:span><text:span text:style-name="T100"><text:s/></text:span></text:p>
            <text:p text:style-name="P101"><text:s text:c="2"/>Double Major Changed to Minor Degree</text:p>
            <text:p text:style-name="P102"><text:span text:style-name="T103">□</text:span><text:span text:style-name="T104">原申請輔系更改為雙主修</text:span><text:span text:style-name="T105"><text:s/>(</text:span><text:span text:style-name="T106">僅限有開放雙主修學系</text:span><text:span text:style-name="T107">)</text:span><text:span text:style-name="T108"><text:s/></text:span></text:p>
            <text:p text:style-name="P109"><text:span text:style-name="T110"><text:s text:c="2"/>Minor Degree Changed to Double Maj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6">
            <text:p text:style-name="P114"><text:span text:style-name="T115">學系</text:span><text:span text:style-name="T116">Department</text:span><text:span text:style-name="T117">：</text:span></text:p>
            <text:p text:style-name="P118"><text:span text:style-name="T119">學制</text:span><text:span text:style-name="T120">Degree</text:span><text:span text:style-name="T121">：</text:span><text:span text:style-name="T122">□</text:span><text:span text:style-name="T123">學士班</text:span><text:span text:style-name="T124">B.S<text:s/></text:span><text:span text:style-name="T125"><text:s/>□</text:span><text:span text:style-name="T126">碩士班</text:span><text:span text:style-name="T127">M. S<text:s/></text:span><text:span text:style-name="T128"><text:s/>□</text:span><text:span text:style-name="T129">博士班</text:span><text:span text:style-name="T130">Ph.D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4">
            <text:list text:style-name="LFO1" text:continue-numbering="true">
              <text:list-item>
                <text:p text:style-name="P133"/>
              </text:list-item>
            </text:list>
            <text:p text:style-name="P134">主修學系</text:p>
            <text:p text:style-name="P135"><text:span text:style-name="T136">Major Department</text:span></text:p>
          </table:table-cell>
          <table:covered-table-cell/>
          <table:table-cell table:style-name="TableCell137" table:number-columns-spanned="3">
            <text:p text:style-name="P138"><text:span text:style-name="T139">指導教授</text:span><text:span text:style-name="T140">Advising professor</text:span></text:p>
            <text:p text:style-name="P141"><text:span text:style-name="T142">(</text:span><text:span text:style-name="T143">學士班免填</text:span><text:span text:style-name="T144">Bachelor students exempted</text:span><text:span text:style-name="T145">)</text:span></text:p>
          </table:table-cell>
          <table:covered-table-cell/>
          <table:covered-table-cell/>
          <table:table-cell table:style-name="TableCell146" table:number-columns-spanned="3">
            <text:p text:style-name="P147"><text:span text:style-name="T148">系所經辦</text:span><text:span text:style-name="T149">Clerk of Department</text:span></text:p>
          </table:table-cell>
          <table:covered-table-cell/>
          <table:covered-table-cell/>
        </table:table-row>
        <table:table-row table:style-name="TableRow150">
          <table:covered-table-cell>
            <text:list text:style-name="LFO1" text:continue-numbering="true">
              <text:list-item>
                <text:p text:style-name="P151"/>
              </text:list-item>
            </text:list>
          </table:covered-table-cell>
          <table:covered-table-cell/>
          <table:table-cell table:style-name="TableCell152" table:number-columns-spanned="3">
            <text:p text:style-name="P153"><text:span text:style-name="T154">□</text:span><text:span text:style-name="T155">准予修讀</text:span><text:span text:style-name="T156">Approved</text:span></text:p>
            <text:p text:style-name="P157"><text:span text:style-name="T158">□</text:span><text:span text:style-name="T159">不准修讀</text:span><text:span text:style-name="T160">Rejected</text:span>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<text:span text:style-name="T169">系所主管</text:span><text:span text:style-name="T170">Chairman of Department</text:span></text:p>
          </table:table-cell>
          <table:covered-table-cell/>
          <table:covered-table-cell/>
        </table:table-row>
        <table:table-row table:style-name="TableRow171">
          <table:covered-table-cell>
            <text:list text:style-name="LFO1" text:continue-numbering="true">
              <text:list-item>
                <text:p text:style-name="P172"/>
              </text:list-item>
            </text:list>
          </table:covered-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2">
            <text:list text:style-name="LFO1" text:continue-numbering="true">
              <text:list-item>
                <text:p text:style-name="P179"/>
              </text:list-item>
            </text:list>
            <text:p text:style-name="P180">加修學系</text:p>
            <text:p text:style-name="P181"><text:span text:style-name="T182">Additional Department</text:span></text:p>
          </table:table-cell>
          <table:covered-table-cell/>
          <table:table-cell table:style-name="TableCell183" table:number-columns-spanned="3">
            <text:p text:style-name="P184"><text:span text:style-name="T185">系所經辦</text:span><text:span text:style-name="T186">Clerk of Department</text:span></text:p>
          </table:table-cell>
          <table:covered-table-cell/>
          <table:covered-table-cell/>
          <table:table-cell table:style-name="TableCell187" table:number-columns-spanned="3">
            <text:p text:style-name="P188"><text:span text:style-name="T189">系所主管</text:span><text:span text:style-name="T190">Chairman of Department</text:span></text:p>
          </table:table-cell>
          <table:covered-table-cell/>
          <table:covered-table-cell/>
        </table:table-row>
        <table:table-row table:style-name="TableRow191">
          <table:covered-table-cell>
            <text:list text:style-name="LFO1" text:continue-numbering="true">
              <text:list-item>
                <text:p text:style-name="P192"/>
              </text:list-item>
            </text:list>
          </table:covered-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><text:span text:style-name="T197">□</text:span><text:span text:style-name="T198">准予修讀</text:span><text:span text:style-name="T199">Approved</text:span></text:p>
            <text:p text:style-name="P200"><text:span text:style-name="T201">□</text:span><text:span text:style-name="T202">不准修讀</text:span><text:span text:style-name="T203">Rejected</text:span></text:p>
            <text:p text:style-name="P204"><text:span text:style-name="T205">□</text:span><text:span text:style-name="T206">同意放棄</text:span><text:span text:style-name="T207">agreed to give up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 table:number-rows-spanned="2">
            <text:list text:style-name="LFO1" text:continue-numbering="true">
              <text:list-item>
                <text:p text:style-name="P210"/>
              </text:list-item>
            </text:list>
            <text:p text:style-name="P211"><text:span text:style-name="T212">註冊組</text:span><text:span text:style-name="T213">Division of Registration</text:span></text:p>
          </table:table-cell>
          <table:covered-table-cell/>
          <table:table-cell table:style-name="TableCell214" table:number-columns-spanned="3">
            <text:p text:style-name="P215">註冊組承辦人</text:p>
            <text:p text:style-name="P216"><text:span text:style-name="T217">Clerk of Division of Registration</text:span></text:p>
          </table:table-cell>
          <table:covered-table-cell/>
          <table:covered-table-cell/>
          <table:table-cell table:style-name="TableCell218" table:number-columns-spanned="3">
            <text:p text:style-name="P219">註冊組組長</text:p>
            <text:p text:style-name="P220"><text:span text:style-name="T221">Director of Division of Registration</text:span></text:p>
          </table:table-cell>
          <table:covered-table-cell/>
          <table:covered-table-cell/>
        </table:table-row>
        <table:table-row table:style-name="TableRow222">
          <table:covered-table-cell>
            <text:list text:style-name="LFO1" text:continue-numbering="true">
              <text:list-item>
                <text:p text:style-name="P223"/>
              </text:list-item>
            </text:list>
          </table:covered-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</table:table>
      <text:p text:style-name="P228"><text:span text:style-name="T229">備註</text:span><text:span text:style-name="T230">Notes</text:span><text:span text:style-name="T231">：</text:span></text:p>
      <text:p text:style-name="P232"><text:span text:style-name="T233">1.</text:span><text:span text:style-name="T234">應繳交資料：</text:span><text:span text:style-name="T235">歷年成績單</text:span><text:span text:style-name="T236">及</text:span><text:span text:style-name="T237">擬加修學系指定繳交之資料</text:span><text:span text:style-name="T238">。</text:span><text:span text:style-name="T239">(</text:span><text:span text:style-name="T240">放棄修讀者免</text:span><text:span text:style-name="T241">)</text:span></text:p>
      <text:p text:style-name="P242">Please submit the following: transcript of<text:s/>academic record, and the documentation required by offering departments. <text:s text:c="2"/></text:p>
      <text:p text:style-name="P243">(Withdrawal no needs)</text:p>
      <text:p text:style-name="P244">2.申請者應於規定申請時間內備妥前列各項資料提出申請。</text:p>
      <text:p text:style-name="P245">The applicant must submit the application and required documentation before the deadline.</text:p>
      <text:p text:style-name="P246"><text:span text:style-name="T247">簽核順序：</text:span><text:span text:style-name="T248">主修學系系所經辦</text:span><text:span text:style-name="T249">→</text:span><text:span text:style-name="T250">主修學系系主任</text:span><text:span text:style-name="T251">→</text:span><text:span text:style-name="T252">指導教授</text:span><text:span text:style-name="T253">→</text:span><text:span text:style-name="T254">加修學系系所經辦</text:span><text:span text:style-name="T255">→</text:span><text:span text:style-name="T256">加修學系系主任</text:span><text:span text:style-name="T257">→</text:span><text:span text:style-name="T258">註冊組經辦</text:span><text:span text:style-name="T259">→</text:span><text:span text:style-name="T260">註冊組組長</text:span></text:p>
      <text:p text:style-name="P261"><text:span text:style-name="T262">Procedure</text:span><text:span text:style-name="T263">：</text:span><text:span text:style-name="T264">Major Department→ Additional Department→ Division of Registr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color="#000000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color="#000000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hu</meta:initial-creator>
    <dc:creator>ADMIN</dc:creator>
    <meta:creation-date>2022-11-01T08:42:00Z</meta:creation-date>
    <dc:date>2022-11-01T08:42:00Z</dc:date>
    <meta:print-date>2020-03-06T03:4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0" meta:character-count="1542" meta:row-count="10" meta:non-whitespace-character-count="1315"/>
  </office:meta>
</office:document-meta>
</file>