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0958in"/>
    </style:style>
    <style:style style:name="TableColumn14" style:family="table-column">
      <style:table-column-properties style:column-width="1.0965in"/>
    </style:style>
    <style:style style:name="TableColumn15" style:family="table-column">
      <style:table-column-properties style:column-width="1.096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8555in"/>
    </style:style>
    <style:style style:name="TableColumn18" style:family="table-column">
      <style:table-column-properties style:column-width="1.8333in"/>
    </style:style>
    <style:style style:name="Table12" style:family="table">
      <style:table-properties style:width="6.8333in" fo:margin-left="-0.1472in" table:align="left"/>
    </style:style>
    <style:style style:name="TableRow19" style:family="table-row">
      <style:table-row-properties style:min-row-height="0.244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2" style:family="table-row">
      <style:table-row-properties style:min-row-height="0.611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8" style:family="table-row">
      <style:table-row-properties style:min-row-height="0.6111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1" style:family="table-row">
      <style:table-row-properties style:min-row-height="0.6111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4" style:family="table-row">
      <style:table-row-properties style:min-row-height="0.6111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7" style:family="table-row">
      <style:table-row-properties style:min-row-height="0.6111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0" style:family="table-row">
      <style:table-row-properties style:min-row-height="0.6111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3" style:family="table-row">
      <style:table-row-properties style:min-row-height="0.6111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6" style:family="table-row">
      <style:table-row-properties style:min-row-height="0.6111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9" style:family="table-row">
      <style:table-row-properties style:min-row-height="0.6111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2" style:family="table-row">
      <style:table-row-properties style:min-row-height="0.6111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5" style:family="table-row">
      <style:table-row-properties style:min-row-height="0.6111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8" style:family="table-row">
      <style:table-row-properties style:min-row-height="0.6111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81" style:family="table-row">
      <style:table-row-properties style:min-row-height="0.6111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>
        <style:tab-stops>
          <style:tab-stop style:type="left" style:position="4.083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 text:c="6"/></text:span><text:span text:style-name="T5">學年度</text:span><text:span text:style-name="T6"><text:s/></text:span><text:span text:style-name="T7"><text:s text:c="2"/></text:span><text:span text:style-name="T8"><text:s text:c="6"/></text:span><text:span text:style-name="T9">學</text:span><text:span text:style-name="T10">分學</text:span><text:span text:style-name="T11">程課程規劃異動一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科目新增減或部分異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相關開課</text:p>
            <text:p text:style-name="P25">單位核章</text:p>
          </table:table-cell>
          <table:table-cell table:style-name="TableCell26">
            <text:p text:style-name="P27">基礎或專</text:p>
            <text:p text:style-name="P28">業課程</text:p>
          </table:table-cell>
          <table:table-cell table:style-name="TableCell29">
            <text:p text:style-name="P30">科目名稱</text:p>
          </table:table-cell>
          <table:table-cell table:style-name="TableCell31">
            <text:p text:style-name="P32">開課系</text:p>
            <text:p text:style-name="P33">所年級</text:p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召集人簽章：</text:span><text:span text:style-name="T1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        學系（所）課程規劃異動一覽表</dc:title>
    <dc:description/>
    <dc:subject/>
    <meta:initial-creator>KITTY</meta:initial-creator>
    <dc:creator>Windows 使用者</dc:creator>
    <meta:creation-date>2019-06-28T00:36:00Z</meta:creation-date>
    <dc:date>2019-06-28T00:36:00Z</dc:date>
    <meta:print-date>2019-06-28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