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25in" fo:line-height="0.3055in"/>
      <style:text-properties style:font-name="標楷體"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text-indent="0.222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text-indent="0.2222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1" style:family="table-column">
      <style:table-column-properties style:column-width="1.2444in" style:use-optimal-column-width="false"/>
    </style:style>
    <style:style style:name="TableColumn22" style:family="table-column">
      <style:table-column-properties style:column-width="2.0666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2.3625in" style:use-optimal-column-width="false"/>
    </style:style>
    <style:style style:name="TableColumn25" style:family="table-column">
      <style:table-column-properties style:column-width="2.6in" style:use-optimal-column-width="false"/>
    </style:style>
    <style:style style:name="Table20" style:family="table">
      <style:table-properties style:width="10.439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654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781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1pt" style:font-size-asian="11pt"/>
    </style:style>
    <style:style style:name="P62" style:parent-style-name="內文" style:family="paragraph">
      <style:paragraph-properties fo:text-indent="0.2222in"/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ableColumn64" style:family="table-column">
      <style:table-column-properties style:column-width="5.2in"/>
    </style:style>
    <style:style style:name="TableColumn65" style:family="table-column">
      <style:table-column-properties style:column-width="5.3326in"/>
    </style:style>
    <style:style style:name="Table63" style:family="table">
      <style:table-properties style:width="10.5326in" fo:margin-left="0.2722in" table:align="left"/>
    </style:style>
    <style:style style:name="TableRow66" style:family="table-row">
      <style:table-row-properties style:min-row-height="1.754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69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70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78" style:parent-style-name="內文" style:family="paragraph">
      <style:paragraph-properties fo:text-indent="0.2222in"/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65486in" svg:y="-0.06042in" svg:width="1.20139in" svg:height="0.79375in" style:rel-width="scale" style:rel-height="scale"><draw:text-box><text:p text:style-name="P3"/></draw:text-box><svg:title/><svg:desc/></draw:frame></text:span></text:p>
      <text:p text:style-name="P4">臺灣綜合大學系統</text:p>
      <text:p text:style-name="P5">跨校輔系/雙主修資格與學位名稱確認表</text:p>
      <text:p text:style-name="P6"><text:span text:style-name="T7">學生所屬學校：</text:span><text:span text:style-name="T8"><text:s text:c="11"/></text:span><text:span text:style-name="T9">大學</text:span><text:span text:style-name="T10"><text:s text:c="12"/></text:span><text:span text:style-name="T11">學系</text:span><text:span text:style-name="T12"><text:s text:c="6"/></text:span><text:span text:style-name="T13">姓名：</text:span><text:span text:style-name="T14"><text:s text:c="17"/></text:span><text:span text:style-name="T15"><text:s text:c="17"/></text:span></text:p>
      <text:p text:style-name="P16"><text:span text:style-name="T17">跨校輔系</text:span><text:span text:style-name="T18">/</text:span><text:span text:style-name="T19">雙主修學校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 text:c="4"/>名稱</text:p>
            <text:p text:style-name="P29">語言</text:p>
          </table:table-cell>
          <table:table-cell table:style-name="TableCell30">
            <text:p text:style-name="P31">學校名稱</text:p>
          </table:table-cell>
          <table:table-cell table:style-name="TableCell32">
            <text:p text:style-name="P33">學院名稱</text:p>
          </table:table-cell>
          <table:table-cell table:style-name="TableCell34">
            <text:p text:style-name="P35"><text:span text:style-name="T36">學</text:span><text:span text:style-name="T37">系名稱</text:span></text:p>
          </table:table-cell>
          <table:table-cell table:style-name="TableCell38">
            <text:p text:style-name="P39">學位名稱(輔系免填)</text:p>
          </table:table-cell>
        </table:table-row>
        <table:table-row table:style-name="TableRow40">
          <table:table-cell table:style-name="TableCell41">
            <text:p text:style-name="P42">中文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英文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學系審核:</text:p>
            <text:p text:style-name="P69">□符合□不符合(□輔系□雙主修)資格<text:s text:c="2"/></text:p>
            <text:p text:style-name="P70">系主任簽章：</text:p>
          </table:table-cell>
          <table:table-cell table:style-name="TableCell71">
            <text:p text:style-name="P72">教務單位複審：</text:p>
            <text:p text:style-name="內文"><text:span text:style-name="T73">承辦人簽章：</text:span><text:span text:style-name="T74"><text:s text:c="22"/></text:span><text:span text:style-name="T75"><text:s text:c="15"/></text:span><text:span text:style-name="T76">單位主管簽章：</text:span><text:span text:style-name="T77"><text:s text:c="21"/>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</meta:initial-creator>
    <dc:creator>NCHU</dc:creator>
    <meta:creation-date>2019-07-16T02:16:00Z</meta:creation-date>
    <dc:date>2019-07-16T02:16:00Z</dc:date>
    <meta:print-date>2019-07-16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