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style:snap-to-layout-grid="false" style:line-height-at-least="0.1388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ableColumn28" style:family="table-column">
      <style:table-column-properties style:column-width="0.6694in"/>
    </style:style>
    <style:style style:name="TableColumn29" style:family="table-column">
      <style:table-column-properties style:column-width="0.9152in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0.6347in"/>
    </style:style>
    <style:style style:name="TableColumn32" style:family="table-column">
      <style:table-column-properties style:column-width="1.7979in"/>
    </style:style>
    <style:style style:name="TableColumn33" style:family="table-column">
      <style:table-column-properties style:column-width="0.7048in"/>
    </style:style>
    <style:style style:name="TableColumn34" style:family="table-column">
      <style:table-column-properties style:column-width="1.8131in"/>
    </style:style>
    <style:style style:name="Table27" style:family="table">
      <style:table-properties style:width="7.418in" style:rel-width="100%" fo:margin-left="0in" table:align="lef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5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letter-kerning="false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false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letter-kerning="false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標題4" style:family="paragraph">
      <style:paragraph-properties fo:margin-top="0in" fo:margin-bottom="0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3" style:parent-style-name="標題4" style:family="paragraph">
      <style:paragraph-properties fo:margin-top="0in" fo:margin-bottom="0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90" style:family="table-row">
      <style:table-row-properties style:min-row-height="0.865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7013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833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865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8659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865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fo:font-size="9pt" style:font-size-asian="9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8659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margin-top="0.0833in" style:line-height-at-least="0in" fo:margin-left="0.9666in" fo:text-indent="-0.9666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樣式3" style:family="paragraph">
      <style:text-properties fo:font-size="10pt" style:font-size-asian="10pt" style:font-size-complex="10pt"/>
    </style:style>
    <style:style style:name="P151" style:parent-style-name="樣式3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152" style:parent-style-name="樣式3" style:family="paragraph"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fo:font-size="10pt" style:font-size-asian="10pt"/>
    </style:style>
    <style:style style:name="P154" style:parent-style-name="樣式3" style:family="paragraph">
      <style:text-properties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fo:font-size="10pt" style:font-size-asian="10pt"/>
    </style:style>
    <style:style style:name="P156" style:parent-style-name="樣式3" style:family="paragraph">
      <style:text-properties fo:font-size="10pt" style:font-size-asian="10pt" style:font-size-complex="10pt"/>
    </style:style>
    <style:style style:name="P157" style:parent-style-name="樣式3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158" style:parent-style-name="樣式3" style:family="paragraph">
      <style:text-properties fo:font-size="10pt" style:font-size-asian="10pt" style:font-size-complex="10pt"/>
    </style:style>
    <style:style style:name="P159" style:parent-style-name="樣式3" style:family="paragraph">
      <style:paragraph-properties fo:margin-left="0.1972in">
        <style:tab-stops/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興大學<text:s/>學生修習跨領域學分學程申請表</text:p>
      <text:p text:style-name="P2">Interdisciplinary Program Application Form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text:span text:style-name="T12"><text:s text:c="60"/></text:span><text:span text:style-name="T13">申請日期：</text:span><text:span text:style-name="T14"> </text:span><text:span text:style-name="T15"> </text:span><text:span text:style-name="T16"> </text:span><text:span text:style-name="T17">年</text:span><text:span text:style-name="T18"> </text:span><text:span text:style-name="T19"> </text:span><text:span text:style-name="T20">月</text:span><text:span text:style-name="T21"> </text:span><text:span text:style-name="T22"> </text:span><text:span text:style-name="T23">日</text:span></text:p>
      <text:p text:style-name="P24"><text:span text:style-name="T25">Academic year, Fall / Spring Semester <text:s text:c="6"/></text:span><text:span text:style-name="T26"><text:s text:c="103"/>Date: YYYY/MM/ DD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號</text:p>
            <text:p text:style-name="P38"><text:span text:style-name="T39">Student</text:span><text:span text:style-name="T40"><text:s/></text:span><text:span text:style-name="T41">ID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</text:p>
            <text:p text:style-name="P52"><text:span text:style-name="T53">Mobile</text:span><text:span text:style-name="T54"><text:s/>No.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系</text:span><text:span text:style-name="T61">Dept.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年級</text:p>
            <text:p text:style-name="P66"><text:span text:style-name="T67">Grad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制</text:p>
            <text:p text:style-name="P73"><text:span text:style-name="T74">Degree</text:span></text:p>
          </table:table-cell>
          <table:table-cell table:style-name="TableCell75" table:number-columns-spanned="6">
            <text:h text:style-name="P76" text:outline-level="4"><text:span text:style-name="T77">□</text:span><text:span text:style-name="T78">學士班</text:span><text:span text:style-name="T79">Bachelor Program <text:s text:c="4"/></text:span><text:span text:style-name="T80">□</text:span><text:span text:style-name="T81">進修學士班</text:span><text:span text:style-name="T82">bachelor program of extension education</text:span></text:h>
            <text:h text:style-name="P83" text:outline-level="4"><text:span text:style-name="T84">□</text:span><text:span text:style-name="T85">碩士班</text:span><text:span text:style-name="T86">Master's Program <text:s text:c="5"/></text:span><text:span text:style-name="T87">□</text:span><text:span text:style-name="T88">博士班</text:span><text:span text:style-name="T89">Ph.D. Program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擬修</text:p>
            <text:p text:style-name="P93"><text:span text:style-name="T94">跨領域學分學程</text:span><text:span text:style-name="T95">Interdisciplinary Program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簽章</text:p>
            <text:p text:style-name="P101"><text:span text:style-name="T102">Signature</text:span><text:span text:style-name="T103"><text:s/>of Applicant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系所承辦人</text:p>
            <text:p text:style-name="P109"><text:span text:style-name="T110">Clerk of Department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學生所屬系所</text:p>
            <text:p text:style-name="P116">主管簽章</text:p>
            <text:p text:style-name="P117"><text:span text:style-name="T118">Signature of Chairman Of Department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跨領域學分學程</text:p>
            <text:p text:style-name="P124">召集人審查意見</text:p>
            <text:p text:style-name="P125">簽章</text:p>
            <text:p text:style-name="P126"><text:span text:style-name="T127">Interdisciplinary Program Convener’s Signature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註冊組承辦人</text:p>
            <text:p text:style-name="P133">Clerk of Division of Registration</text:p>
            <text:p text:style-name="P134"><text:span text:style-name="T135">(1 floor, Administration Hall)</text:span>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註冊組組長</text:p>
            <text:p text:style-name="P141"><text:span text:style-name="T142">Director of Division of Registration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<text:span text:style-name="T146">備註</text:span><text:span text:style-name="T147">Note</text:span><text:span text:style-name="T148">s</text:span><text:span text:style-name="T149">：</text:span></text:p>
      <text:list text:style-name="LFO2" text:continue-numbering="true">
        <text:list-item>
          <text:p text:style-name="P150">本申請表可向各註冊組索取，或由教務處網頁下載。</text:p>
        </text:list-item>
      </text:list>
      <text:p text:style-name="P151">Students may ask the Division of Registration for the application form or download it from the website of the Office of Academic Affairs.</text:p>
      <text:list text:style-name="LFO2" text:continue-numbering="true">
        <text:list-item>
          <text:p text:style-name="P152">凡擬修跨領域學分學程者，須於規定期間內提出申請。</text:p>
        </text:list-item>
      </text:list>
      <text:p text:style-name="P153">Students who want to study in Interdisciplinary Program shall apply within the prescribed period.</text:p>
      <text:list text:style-name="LFO2" text:continue-numbering="true">
        <text:list-item>
          <text:p text:style-name="P154">系、所主管如同意該生修習該學程，則簽章，否則不簽章。</text:p>
        </text:list-item>
      </text:list>
      <text:p text:style-name="P155">Supervisors of departments and institutions shall sign the form if agree to the students’ application.</text:p>
      <text:list text:style-name="LFO2" text:continue-numbering="true">
        <text:list-item>
          <text:p text:style-name="P156">學程召集人可陳述審查意見供該生參考，如同意其修習則簽章，否則不簽章。</text:p>
        </text:list-item>
      </text:list>
      <text:p text:style-name="P157">Convener of the program may give comments to students, and shall sign the form if agree to the students’ application.</text:p>
      <text:list text:style-name="LFO2" text:continue-numbering="true">
        <text:list-item>
          <text:p text:style-name="P158">學程召集人不在時，可由其代理人陳述意見及簽章。</text:p>
        </text:list-item>
      </text:list>
      <text:p text:style-name="P159"><text:span text:style-name="T160">When the convener of the is not available, his/her deputy may give comments and sign the form on his/her beha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2">
      <style:paragraph-properties fo:widows="2" fo:orphans="2" style:snap-to-layout-grid="false" fo:text-align="justify" style:vertical-align="auto" style:line-height-at-least="0.1666in" fo:margin-left="0.1972in" fo:text-indent="-0.1361in">
        <style:tab-stops/>
      </style:paragraph-properties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text:list-style style:name="LFO1" style:display-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學生修習學程申請表</dc:title>
    <meta:initial-creator>NCHU</meta:initial-creator>
    <dc:creator>Windows 使用者</dc:creator>
    <meta:creation-date>2021-08-10T03:34:00Z</meta:creation-date>
    <dc:date>2021-08-10T03:34:00Z</dc:date>
    <meta:print-date>2020-03-06T03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