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2562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9479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2.002in" style:use-optimal-column-width="false"/>
    </style:style>
    <style:style style:name="Table2" style:family="table">
      <style:table-properties style:width="6.7666in" fo:margin-left="0in" table:align="left"/>
    </style:style>
    <style:style style:name="TableRow8" style:family="table-row">
      <style:table-row-properties style:min-row-height="0.3437in" style:use-optimal-row-height="false"/>
    </style:style>
    <style:style style:name="TableCell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" style:family="table-row">
      <style:table-row-properties style:min-row-height="0.0097in" style:use-optimal-row-height="false"/>
    </style:style>
    <style:style style:name="TableCell1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margin-bottom="0.025in" fo:line-height="0.1944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 fo:margin-bottom="0.025in" fo:line-height="0.1944in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 fo:margin-bottom="0.025in" fo:line-height="0.1944in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 fo:margin-bottom="0.025in" fo:line-height="0.1944in"/>
      <style:text-properties style:font-name="標楷體" style:font-name-asian="標楷體" fo:font-weight="bold" style:font-weight-asian="bold" style:font-size-complex="12pt"/>
    </style:style>
    <style:style style:name="TableRow25" style:family="table-row">
      <style:table-row-properties style:min-row-height="0.6381in" style:use-optimal-row-height="false"/>
    </style:style>
    <style:style style:name="TableCell2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widows="2" fo:orphans="2" fo:line-height="0.2083in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P38" style:parent-style-name="內文" style:family="paragraph">
      <style:paragraph-properties fo:widows="2" fo:orphans="2" fo:line-height="0.2083in"/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widows="2" fo:orphans="2" fo:line-height="0.2083in"/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widows="2" fo:orphans="2" fo:line-height="0.2083in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widows="2" fo:orphans="2" fo:line-height="0.2083in"/>
      <style:text-properties style:font-name="標楷體" style:font-name-asian="標楷體" fo:font-size="11pt" style:font-size-asian="11pt"/>
    </style:style>
    <style:style style:name="TableRow45" style:family="table-row">
      <style:table-row-properties style:min-row-height="0.4277in" style:use-optimal-row-height="false"/>
    </style:style>
    <style:style style:name="TableCell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widows="2" fo:orphans="2" fo:line-height="0.2083in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P58" style:parent-style-name="內文" style:family="paragraph">
      <style:paragraph-properties fo:widows="2" fo:orphans="2" fo:line-height="0.2083in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widows="2" fo:orphans="2" fo:line-height="0.2083in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widows="2" fo:orphans="2" fo:line-height="0.2083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widows="2" fo:orphans="2" fo:line-height="0.2083in"/>
      <style:text-properties style:font-name="標楷體" style:font-name-asian="標楷體" fo:font-size="11pt" style:font-size-asian="11pt"/>
    </style:style>
    <style:style style:name="TableRow65" style:family="table-row">
      <style:table-row-properties style:min-row-height="0.4277in" style:use-optimal-row-height="false"/>
    </style:style>
    <style:style style:name="TableCell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widows="2" fo:orphans="2" fo:line-height="0.2083in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P78" style:parent-style-name="內文" style:family="paragraph">
      <style:paragraph-properties fo:widows="2" fo:orphans="2" fo:line-height="0.2083in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widows="2" fo:orphans="2" fo:line-height="0.2083in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widows="2" fo:orphans="2" fo:line-height="0.2083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85" style:family="table-row">
      <style:table-row-properties style:min-row-height="0.4277in" style:use-optimal-row-height="false"/>
    </style:style>
    <style:style style:name="TableCell8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widows="2" fo:orphans="2" fo:line-height="0.2083in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P98" style:parent-style-name="內文" style:family="paragraph">
      <style:paragraph-properties fo:widows="2" fo:orphans="2" fo:line-height="0.2083in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widows="2" fo:orphans="2" fo:line-height="0.2083in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widows="2" fo:orphans="2" fo:line-height="0.2083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105" style:family="table-row">
      <style:table-row-properties style:min-row-height="0.4277in" style:use-optimal-row-height="false"/>
    </style:style>
    <style:style style:name="TableCell10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widows="2" fo:orphans="2" fo:line-height="0.2083in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P118" style:parent-style-name="內文" style:family="paragraph">
      <style:paragraph-properties fo:widows="2" fo:orphans="2" fo:line-height="0.2083in"/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widows="2" fo:orphans="2" fo:line-height="0.2083in"/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widows="2" fo:orphans="2" fo:line-height="0.2083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125" style:family="table-row">
      <style:table-row-properties style:min-row-height="0.4277in" style:use-optimal-row-height="false"/>
    </style:style>
    <style:style style:name="TableCell12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widows="2" fo:orphans="2" fo:line-height="0.2083in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P138" style:parent-style-name="內文" style:family="paragraph">
      <style:paragraph-properties fo:widows="2" fo:orphans="2" fo:line-height="0.2083in"/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fo:widows="2" fo:orphans="2" fo:line-height="0.2083in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widows="2" fo:orphans="2" fo:line-height="0.2083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widows="2" fo:orphans="2" fo:line-height="0.2083in"/>
      <style:text-properties style:font-name="標楷體" style:font-name-asian="標楷體" style:font-size-complex="12pt"/>
    </style:style>
    <style:style style:name="TableRow145" style:family="table-row">
      <style:table-row-properties style:min-row-height="0.5944in" style:use-optimal-row-height="false"/>
    </style:style>
    <style:style style:name="TableCell14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widows="2" fo:orphans="2" fo:line-height="0.2083in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P158" style:parent-style-name="內文" style:family="paragraph">
      <style:paragraph-properties fo:widows="2" fo:orphans="2" fo:line-height="0.2083in"/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widows="2" fo:orphans="2" fo:line-height="0.2083in"/>
      <style:text-properties style:font-name="標楷體" style:font-name-asian="標楷體" fo:font-size="11pt" style:font-size-asian="11pt"/>
    </style:style>
    <style:style style:name="P160" style:parent-style-name="內文" style:family="paragraph">
      <style:paragraph-properties fo:widows="2" fo:orphans="2" fo:line-height="0.2083in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fo:widows="2" fo:orphans="2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widows="2" fo:orphans="2" fo:line-height="0.2083in"/>
      <style:text-properties style:font-name="標楷體" style:font-name-asian="標楷體" style:font-size-complex="12pt"/>
    </style:style>
    <style:style style:name="TableRow165" style:family="table-row">
      <style:table-row-properties style:min-row-height="0.8222in" style:use-optimal-row-height="false"/>
    </style:style>
    <style:style style:name="TableCell16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justify" fo:margin-bottom="0.125in" fo:line-height="0.2222in" fo:margin-left="0.2125in" fo:text-indent="-0.2125in">
        <style:tab-stops/>
      </style:paragraph-properties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fo:widows="2" fo:orphans="2" fo:text-align="justify" fo:line-height="0.2083in" fo:text-indent="0.2243in">
        <style:tab-stops>
          <style:tab-stop style:type="left" style:position="2.5006in"/>
        </style:tab-stops>
      </style:paragraph-properties>
      <style:text-properties style:font-name="標楷體" style:font-name-asian="標楷體" fo:font-size="11pt" style:font-size-asian="11pt"/>
    </style:style>
    <style:style style:name="TableRow174" style:family="table-row">
      <style:table-row-properties style:min-row-height="0.7458in" style:use-optimal-row-height="false"/>
    </style:style>
    <style:style style:name="P17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395in" fo:padding-bottom="0in" fo:padding-right="0.0395in"/>
    </style:style>
    <style:style style:name="P177" style:parent-style-name="內文" style:family="paragraph">
      <style:paragraph-properties fo:text-align="justify" fo:margin-bottom="0.125in" fo:line-height="0.2222in" fo:margin-left="0.2125in" fo:text-indent="-0.2125in">
        <style:tab-stops/>
      </style:paragraph-properties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fo:widows="2" fo:orphans="2" fo:text-align="justify" fo:line-height="0.2083in" fo:text-indent="0.2243in">
        <style:tab-stops>
          <style:tab-stop style:type="left" style:position="2.4902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ableRow182" style:family="table-row">
      <style:table-row-properties style:min-row-height="0.8701in" style:use-optimal-row-height="false"/>
    </style:style>
    <style:style style:name="TableCell183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395in" fo:padding-bottom="0in" fo:padding-right="0.0395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text-align="justify" fo:line-height="0.2222in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P188" style:parent-style-name="內文" style:list-style-name="LFO1" style:family="paragraph">
      <style:paragraph-properties style:snap-to-layout-grid="false" fo:text-align="justify" fo:line-height="0.2222in" fo:margin-left="0.1972in" fo:text-indent="-0.197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P190" style:parent-style-name="內文" style:list-style-name="LFO1" style:family="paragraph">
      <style:paragraph-properties style:snap-to-layout-grid="false" fo:text-align="justify" fo:line-height="0.2222in" fo:margin-left="0.1972in" fo:text-indent="-0.197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應開設或提供學生從事專業工作之各學科專業實習課程之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課程名稱</text:span></text:p>
          </table:table-cell>
          <table:table-cell table:style-name="TableCell17">
            <text:p text:style-name="P18">學分數</text:p>
          </table:table-cell>
          <table:table-cell table:style-name="TableCell19">
            <text:p text:style-name="P20">課程組成</text:p>
          </table:table-cell>
          <table:table-cell table:style-name="TableCell21">
            <text:p text:style-name="P22">合作之機構或團體</text:p>
          </table:table-cell>
          <table:table-cell table:style-name="TableCell23">
            <text:p text:style-name="P24">註記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□</text:span><text:span text:style-name="T33">A</text:span><text:span text:style-name="T34">類 (講演課程</text:span><text:span text:style-name="T35">)</text:span><text:span text:style-name="T36"><text:s text:c="2"/></text:span><text:span text:style-name="T37"><text:s/></text:span></text:p>
            <text:p text:style-name="P38">□A+B類 (講演+實習課程)</text:p>
            <text:p text:style-name="P39">□B類 (實習課程)<text:s/></text:p>
            <text:p text:style-name="P40">□C類 (台下指導課程)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□</text:span><text:span text:style-name="T53">A</text:span><text:span text:style-name="T54">類 (講演課程</text:span><text:span text:style-name="T55">)</text:span><text:span text:style-name="T56"><text:s text:c="2"/></text:span><text:span text:style-name="T57"><text:s/></text:span></text:p>
            <text:p text:style-name="P58">□A+B類 (講演+實習課程)</text:p>
            <text:p text:style-name="P59">□B類 (實習課程)<text:s/></text:p>
            <text:p text:style-name="P60">□C類 (台下指導課程)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□</text:span><text:span text:style-name="T73">A</text:span><text:span text:style-name="T74">類 (講演課程</text:span><text:span text:style-name="T75">)</text:span><text:span text:style-name="T76"><text:s text:c="2"/></text:span><text:span text:style-name="T77"><text:s/></text:span></text:p>
            <text:p text:style-name="P78">□A+B類 (講演+實習課程)</text:p>
            <text:p text:style-name="P79">□B類 (實習課程)<text:s/></text:p>
            <text:p text:style-name="P80">□C類 (台下指導課程)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□</text:span><text:span text:style-name="T93">A</text:span><text:span text:style-name="T94">類 (講演課程</text:span><text:span text:style-name="T95">)</text:span><text:span text:style-name="T96"><text:s text:c="2"/></text:span><text:span text:style-name="T97"><text:s/></text:span></text:p>
            <text:p text:style-name="P98">□A+B類 (講演+實習課程)</text:p>
            <text:p text:style-name="P99">□B類 (實習課程)<text:s/></text:p>
            <text:p text:style-name="P100">□C類 (台下指導課程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□</text:span><text:span text:style-name="T113">A</text:span><text:span text:style-name="T114">類 (講演課程</text:span><text:span text:style-name="T115">)</text:span><text:span text:style-name="T116"><text:s text:c="2"/></text:span><text:span text:style-name="T117"><text:s/></text:span></text:p>
            <text:p text:style-name="P118">□A+B類 (講演+實習課程)</text:p>
            <text:p text:style-name="P119">□B類 (實習課程)<text:s/></text:p>
            <text:p text:style-name="P120">□C類 (台下指導課程)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□</text:span><text:span text:style-name="T133">A</text:span><text:span text:style-name="T134">類 (講演課程</text:span><text:span text:style-name="T135">)</text:span><text:span text:style-name="T136"><text:s text:c="2"/></text:span><text:span text:style-name="T137"><text:s/></text:span></text:p>
            <text:p text:style-name="P138">□A+B類 (講演+實習課程)</text:p>
            <text:p text:style-name="P139">□B類 (實習課程)<text:s/></text:p>
            <text:p text:style-name="P140">□C類 (台下指導課程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□</text:span><text:span text:style-name="T153">A</text:span><text:span text:style-name="T154">類 (講演課程</text:span><text:span text:style-name="T155">)</text:span><text:span text:style-name="T156"><text:s text:c="2"/></text:span><text:span text:style-name="T157"><text:s/></text:span></text:p>
            <text:p text:style-name="P158">□A+B類 (講演+實習課程)</text:p>
            <text:p text:style-name="P159">□B類 (實習課程)<text:s/></text:p>
            <text:p text:style-name="P160">□C類 (台下指導課程)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2">
            <text:p text:style-name="P167"><text:span text:style-name="T168">本校「學生校外實習要點」</text:span><text:span text:style-name="T169">第七點</text:span><text:span text:style-name="T170">檢核項目</text:span></text:p>
          </table:table-cell>
          <table:table-cell table:style-name="TableCell171" table:number-columns-spanned="4">
            <text:p text:style-name="P172">1、是否訂定系級學生校外實習相關規定?</text:p>
            <text:p text:style-name="P173">□是，請再填寫問項2。<text:tab/>□否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>2、是否已經成立系級學生校外實習委員會，或於系級相關會議中納入其功能機制?</text:p>
            <text:p text:style-name="P178"><text:span text:style-name="T179">□是</text:span><text:span text:style-name="T180"><text:tab/></text:span><text:span text:style-name="T181">□否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檢核表填寫單位核章： <text:s text:c="24"/>檢核日期：</text:p>
            <text:p text:style-name="P185"/>
          </table:table-cell>
          <table:covered-table-cell/>
          <table:covered-table-cell/>
          <table:covered-table-cell/>
          <table:covered-table-cell/>
        </table:table-row>
      </table:table>
      <text:p text:style-name="P186"><text:span text:style-name="T187">備註：</text:span></text:p>
      <text:list text:style-name="LFO1" text:continue-numbering="true">
        <text:list-item>
          <text:p text:style-name="P188"><text:span text:style-name="T189">請依照課程規畫表審查課程相關資訊。</text:span></text:p>
        </text:list-item>
        <text:list-item>
          <text:p text:style-name="P190"><text:span text:style-name="T191">未提出三級三審的課程，請於「註記」欄填寫：未列入課程規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7875in" fo:margin-bottom="0.204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10-21T05:33:00Z</meta:creation-date>
    <dc:date>2022-10-21T05:33:00Z</dc:date>
    <meta:print-date>2021-02-04T05:42:00Z</meta:print-date>
    <meta:template xlink:href="Normal.dotm" xlink:type="simple"/>
    <meta:editing-cycles>2</meta:editing-cycles>
    <meta:editing-duration>PT0S</meta:editing-duration>
    <meta:document-statistic meta:page-count="1" meta:paragraph-count="56" meta:word-count="334" meta:character-count="624" meta:row-count="57" meta:non-whitespace-character-count="346"/>
  </office:meta>
</office:document-meta>
</file>