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7" style:family="table-column">
      <style:table-column-properties style:column-width="0.9194in"/>
    </style:style>
    <style:style style:name="TableColumn28" style:family="table-column">
      <style:table-column-properties style:column-width="0.7909in"/>
    </style:style>
    <style:style style:name="TableColumn29" style:family="table-column">
      <style:table-column-properties style:column-width="0.9555in"/>
    </style:style>
    <style:style style:name="TableColumn30" style:family="table-column">
      <style:table-column-properties style:column-width="1.0631in"/>
    </style:style>
    <style:style style:name="TableColumn31" style:family="table-column">
      <style:table-column-properties style:column-width="1.6819in"/>
    </style:style>
    <style:style style:name="TableColumn32" style:family="table-column">
      <style:table-column-properties style:column-width="1.275in"/>
    </style:style>
    <style:style style:name="Table26" style:family="table">
      <style:table-properties style:width="6.6861in" fo:margin-left="0in" table:align="center"/>
    </style:style>
    <style:style style:name="TableRow33" style:family="table-row">
      <style:table-row-properties style:min-row-height="0.481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1944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48" style:family="table-row">
      <style:table-row-properties style:min-row-height="0.502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4812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0.5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502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4812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22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paragraph-properties fo:margin-left="0.602in" fo:text-indent="-0.6201in">
        <style:tab-stops/>
      </style:paragraph-properties>
    </style:style>
    <style:style style:name="T112" style:parent-style-name="預設段落字型" style:family="text">
      <style:text-properties style:font-name="新細明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indent="3.6416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「教師教學諮詢輔導小組」諮詢教師推薦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諮詢教師姓<text:s text:c="4"/>名</text:p>
          </table:table-cell>
          <table:table-cell table:style-name="TableCell36">
            <text:p text:style-name="P37">諮詢教師職稱</text:p>
          </table:table-cell>
          <table:table-cell table:style-name="TableCell38">
            <text:p text:style-name="P39">諮詢教師所屬系所</text:p>
          </table:table-cell>
          <table:table-cell table:style-name="TableCell40">
            <text:p text:style-name="P41">諮詢教師</text:p>
            <text:p text:style-name="P42">聯絡電話</text:p>
          </table:table-cell>
          <table:table-cell table:style-name="TableCell43">
            <text:p text:style-name="P44">諮詢教師E-mail</text:p>
          </table:table-cell>
          <table:table-cell table:style-name="TableCell45">
            <text:p text:style-name="P46">符合條件</text:p>
            <text:p text:style-name="P47">（註1）</text:p>
          </table:table-cell>
        </table:table-row>
        <table:table-row table:style-name="TableRow48"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P54"/>
          </table:table-cell>
          <table:table-cell table:style-name="TableCell55">
            <text:p text:style-name="P56">□1 <text:s/>□2 <text:s/>□3</text:p>
          </table:table-cell>
        </table:table-row>
        <table:table-row table:style-name="TableRow57"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P63"/>
          </table:table-cell>
          <table:table-cell table:style-name="TableCell64">
            <text:p text:style-name="P65">□1 <text:s/>□2 <text:s/>□3</text:p>
          </table:table-cell>
        </table:table-row>
        <table:table-row table:style-name="TableRow66"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P72"/>
          </table:table-cell>
          <table:table-cell table:style-name="TableCell73">
            <text:p text:style-name="P74">□1 <text:s/>□2 <text:s/>□3</text:p>
          </table:table-cell>
        </table:table-row>
        <table:table-row table:style-name="TableRow75"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P81"/>
          </table:table-cell>
          <table:table-cell table:style-name="TableCell82">
            <text:p text:style-name="P83">□1 <text:s/>□2 <text:s/>□3</text:p>
          </table:table-cell>
        </table:table-row>
        <table:table-row table:style-name="TableRow84"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P90"/>
          </table:table-cell>
          <table:table-cell table:style-name="TableCell91">
            <text:p text:style-name="P92">□1 <text:s/>□2 <text:s/>□3</text:p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P99"/>
          </table:table-cell>
          <table:table-cell table:style-name="TableCell100">
            <text:p text:style-name="P101">□1 <text:s/>□2 <text:s/>□3</text:p>
          </table:table-cell>
        </table:table-row>
        <table:table-row table:style-name="TableRow102"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P108"/>
          </table:table-cell>
          <table:table-cell table:style-name="TableCell109">
            <text:p text:style-name="P110">□1 <text:s/>□2 <text:s/>□3</text:p>
          </table:table-cell>
        </table:table-row>
      </table:table>
      <text:p text:style-name="內文"/>
      <text:p text:style-name="P111"><text:span text:style-name="T112">★</text:span><text:span text:style-name="T113">註1：</text:span><text:span text:style-name="T114">依</text:span>「<text:span text:style-name="T115">國立中興大學教師教學諮詢輔導辦法</text:span><text:span text:style-name="T116">」</text:span><text:span text:style-name="T117">第二條</text:span><text:span text:style-name="T118">規定，</text:span><text:span text:style-name="T119">為落實教師教學諮詢輔導工作，</text:span><text:span text:style-name="T120">於教務處下</text:span><text:span text:style-name="T121">設置「教師教學諮詢輔導小組」，</text:span><text:span text:style-name="T122">敬請各學</text:span><text:span text:style-name="T123">院及</text:span><text:span text:style-name="T124">通識教育中心推</text:span><text:span text:style-name="T125">薦諮詢教</text:span><text:span text:style-name="T126">師，</text:span><text:span text:style-name="T127">推薦</text:span><text:span text:style-name="T128">條件須符合下列之一：</text:span><text:span text:style-name="T129"><text:line-break/></text:span><text:span text:style-name="T130">(</text:span><text:span text:style-name="T131">1</text:span><text:span text:style-name="T132">)</text:span><text:span text:style-name="T133">所授課程教學評量滿意度</text:span><text:span text:style-name="T134">平均</text:span><text:span text:style-name="T135">達80％者。</text:span><text:span text:style-name="T136"><text:line-break/></text:span><text:span text:style-name="T137">(</text:span><text:span text:style-name="T138">2</text:span><text:span text:style-name="T139">)</text:span><text:span text:style-name="T140">曾獲得校</text:span><text:span text:style-name="T141">內外</text:span><text:span text:style-name="T142">教材編纂、</text:span><text:span text:style-name="T143">課程設計</text:span><text:span text:style-name="T144">、</text:span><text:span text:style-name="T145">教學創新</text:span><text:span text:style-name="T146">等各教學類獎</text:span><text:span text:style-name="T147">勵</text:span><text:span text:style-name="T148">者。</text:span><text:span text:style-name="T149"><text:line-break/></text:span><text:span text:style-name="T150">(</text:span><text:span text:style-name="T151">3</text:span><text:span text:style-name="T152">)</text:span><text:span text:style-name="T153">具教學諮詢輔導相關專長之校內外專家學者。</text:span></text:p>
      <text:p text:style-name="內文"><text:span text:style-name="T154">★</text:span><text:span text:style-name="T155">註2：表格</text:span><text:span text:style-name="T156">列</text:span><text:span text:style-name="T157">數若不敷使用，請自行</text:span><text:span text:style-name="T158">增加</text:span><text:span text:style-name="T159">。</text:span></text:p>
      <text:p text:style-name="內文"><text:span text:style-name="T160">★</text:span><text:span text:style-name="T161">註3：每個欄位均需填寫。</text:span></text:p>
      <text:p text:style-name="內文"/>
      <text:p text:style-name="內文"/>
      <text:p text:style-name="內文"><text:s text:c="38"/><text:span text:style-name="T162">一級</text:span><text:span text:style-name="T163">主管簽章：__________________</text:span><text:span text:style-name="T164">_____</text:span></text:p>
      <text:p text:style-name="P165"><text:span text:style-name="T166"><text:s text:c="2"/></text:span><text:span text:style-name="T167">日期：</text:span><text:span text:style-name="T168"><text:s text:c="6"/>年 <text:s text:c="6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81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055in"/>
      </style:footer-style>
    </style:page-layout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2" style:family="table">
      <style:table-properties style:width="6.6937in" fo:margin-left="0.07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頁首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頁首" style:family="paragraph">
      <style:paragraph-properties fo:text-align="center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頁首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頁首" style:family="paragraph">
      <style:paragraph-properties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頁首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頁首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size-complex="8pt"/>
    </style:style>
    <style:style style:name="T25" style:parent-style-name="預設段落字型" style:family="text">
      <style:text-properties style:font-size-complex="8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文件編號</text:p>
            </table:table-cell>
            <table:table-cell table:style-name="TableCell12">
              <text:p text:style-name="P13">NCHU-PIMS-D-001</text:p>
            </table:table-cell>
            <table:table-cell table:style-name="TableCell14">
              <text:p text:style-name="P15">機密等級</text:p>
            </table:table-cell>
            <table:table-cell table:style-name="TableCell16">
              <text:p text:style-name="P17">內部限閱</text:p>
            </table:table-cell>
            <table:table-cell table:style-name="TableCell18">
              <text:p text:style-name="P19">版本</text:p>
            </table:table-cell>
            <table:table-cell table:style-name="TableCell20">
              <text:p text:style-name="P21">1.1</text:p>
            </table:table-cell>
          </table:table-row>
          <table:table-row table:style-name="TableRow22">
            <table:table-cell table:style-name="TableCell23" table:number-columns-spanned="6">
              <text:p text:style-name="頁首">本表單蒐集之個人資料，僅限於特定目的使用，非經當事人同意，絕不轉做其他用途，亦不會公佈任何資料，並遵循本校資料保存與安全控管辦理。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頁首"/>
      </style:header>
      <style:footer>
        <text:p text:style-name="頁尾"><text:span text:style-name="T24">本資料為國立中興大學專有之財產，非經書面許可，不准透露或使用本資料，亦不准複印，複製或轉變成任何其他形式使用。</text:span><text:span text:style-name="T25"><text:s/></text:span>The information contained herein is the exclusive property of NCHU and shall not be distributed, reproduced, or disclosed in whole or in part without prior written permission of NCH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教師教學諮詢輔導小組」諮詢教師推薦表</dc:title>
    <dc:description/>
    <dc:subject/>
    <meta:initial-creator>user</meta:initial-creator>
    <dc:creator>user</dc:creator>
    <meta:creation-date>2016-12-26T02:30:00Z</meta:creation-date>
    <dc:date>2016-12-26T02:30:00Z</dc:date>
    <meta:print-date>2011-03-11T07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