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1" style:family="table-row">
      <style:table-row-properties style:min-row-height="8.1888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margin-top="0.25in" fo:text-indent="0.7861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16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7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8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9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7" style:parent-style-name="內文" style:family="paragraph">
      <style:paragraph-properties fo:break-before="page" fo:margin-left="-0.08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4361in" style:use-optimal-column-width="false"/>
    </style:style>
    <style:style style:name="TableColumn46" style:family="table-column">
      <style:table-column-properties style:column-width="0.7347in" style:use-optimal-column-width="false"/>
    </style:style>
    <style:style style:name="TableColumn47" style:family="table-column">
      <style:table-column-properties style:column-width="0.6819in" style:use-optimal-column-width="false"/>
    </style:style>
    <style:style style:name="TableColumn48" style:family="table-column">
      <style:table-column-properties style:column-width="3.4166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4" style:family="table">
      <style:table-properties style:width="7.4361in" fo:margin-left="0in" table:align="lef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27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156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7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國立中興大學碩士學位考試委員聘函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茲敦聘<text:line-break/></text:p>
            <text:p text:style-name="P15">先生擔任本校　　　學年度第　學期</text:p>
            <text:p text:style-name="P16">碩士班學位考試委員會委員</text:p>
            <text:p text:style-name="P17"/>
            <text:p text:style-name="P18"/>
            <text:p text:style-name="P19">此<text:s text:c="2"/>聘</text:p>
            <text:p text:style-name="P20"/>
            <text:p text:style-name="P21"/>
            <text:p text:style-name="P22"/>
            <text:p text:style-name="P23">校長</text:p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</table:table-row>
      </table:table>
      <text:soft-page-break/>
      <text:p text:style-name="P37"><text:span text:style-name="T38">G-18</text:span><text:span text:style-name="T39">國立中興大學</text:span><text:span text:style-name="T40"><text:s text:c="3"/></text:span><text:span text:style-name="T41">學年度第</text:span><text:span text:style-name="T42"><text:s text:c="2"/></text:span><text:span text:style-name="T43">學期教師擔任碩士班研究生論文口試明細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一、系所別</text:p>
          </table:table-cell>
          <table:covered-table-cell/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應考研究生姓名及考試日期、地點明細如下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研究生姓名</text:p>
          </table:table-cell>
          <table:covered-table-cell/>
          <table:table-cell table:style-name="TableCell66">
            <text:p text:style-name="P67">考<text:s text:c="3"/>試<text:s text:c="3"/>日<text:s text:c="3"/>期</text:p>
          </table:table-cell>
          <table:table-cell table:style-name="TableCell68">
            <text:p text:style-name="P69">考<text:s text:c="2"/>試<text:s text:c="2"/>地<text:s text:c="2"/>點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4"/>年<text:s text:c="3"/>月<text:s text:c="3"/>日上下午<text:s text:c="4"/>時<text:s text:c="4"/>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4"/>年<text:s text:c="3"/>月<text:s text:c="3"/>日上下午<text:s text:c="4"/>時<text:s text:c="4"/>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 text:c="4"/>年<text:s text:c="3"/>月<text:s text:c="3"/>日上下午<text:s text:c="4"/>時<text:s text:c="4"/>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 text:c="4"/>年<text:s text:c="3"/>月<text:s text:c="3"/>日上下午<text:s text:c="4"/>時<text:s text:c="4"/>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4"/>年<text:s text:c="3"/>月<text:s text:c="3"/>日上下午<text:s text:c="4"/>時<text:s text:c="4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4"/>年<text:s text:c="3"/>月<text:s text:c="3"/>日上下午<text:s text:c="4"/>時<text:s text:c="4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年<text:s text:c="3"/>月<text:s text:c="3"/>日上下午<text:s text:c="4"/>時<text:s text:c="4"/>分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 text:c="4"/>年<text:s text:c="3"/>月<text:s text:c="3"/>日上下午<text:s text:c="4"/>時<text:s text:c="4"/>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4"/>年<text:s text:c="3"/>月<text:s text:c="3"/>日上下午<text:s text:c="4"/>時<text:s text:c="4"/>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list text:style-name="LFO1" text:continue-numbering="true">
              <text:list-item>
                <text:p text:style-name="P155">考試時間及地點如有異動，請各系所自行通知各位考試委員。</text:p>
              </text:list-item>
              <text:list-item>
                <text:p text:style-name="P156">本聘函請妥善保存，進出校園請出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WordPictureWatermark77635580" text:anchor-type="paragraph" svg:x="0in" svg:y="0in" svg:width="3.33889in" svg:height="3.33403in" style:rel-width="scale" style:rel-height="scale"><draw:image xlink:href="media/image1.png" xlink:type="simple" xlink:show="embed" xlink:actuate="onLoad"/><svg:title/><svg:desc>C:\Users\ADMIN\Desktop\校徽05-1.png</svg:desc></draw:frame></text:span><text:span text:style-name="T8">112/05/11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ADMIN</dc:creator>
    <meta:creation-date>2023-05-11T06:51:00Z</meta:creation-date>
    <dc:date>2023-05-11T06:53:00Z</dc:date>
    <meta:print-date>2015-10-06T02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0" meta:character-count="541" meta:row-count="3" meta:non-whitespace-character-count="462"/>
  </office:meta>
</office:document-meta>
</file>