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125in" text:min-label-width="0.25in" text:list-level-position-and-space-mode="label-alignment">
          <style:list-level-label-alignment text:label-followed-by="listtab" fo:margin-left="0.2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4" style:num-suffix="." style:num-format="1">
        <style:list-level-properties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7" style:num-suffix="." style:num-format="1">
        <style:list-level-properties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</text:list-style>
    <style:style style:name="TableColumn2" style:family="table-column">
      <style:table-column-properties style:column-width="7.4361in" style:use-optimal-column-width="false"/>
    </style:style>
    <style:style style:name="Table1" style:family="table" style:master-page-name="MP0">
      <style:table-properties style:width="7.4361in" fo:margin-left="0in" table:align="left"/>
    </style:style>
    <style:style style:name="TableRow3" style:family="table-row">
      <style:table-row-properties style:min-row-height="1in" style:use-optimal-row-height="false" fo:keep-together="always"/>
    </style:style>
    <style:style style:name="TableCell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top="0.0833in" fo:line-height="0.3472in" fo:margin-left="-0.0013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letter-spacing="0.018in" fo:font-size="24pt" style:font-size-asian="24pt" style:font-size-complex="24pt"/>
    </style:style>
    <style:style style:name="TableRow11" style:family="table-row">
      <style:table-row-properties style:min-row-height="8.1888in" style:use-optimal-row-height="false" fo:keep-together="always"/>
    </style:style>
    <style:style style:name="TableCell12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top="0.0833in" fo:line-height="0.3472in" fo:margin-left="-0.0013in">
        <style:tab-stops/>
      </style:paragraph-properties>
      <style:text-properties style:font-name="標楷體" style:font-name-asian="標楷體" fo:font-weight="bold" style:font-weight-asian="bold" fo:letter-spacing="0.018in" fo:font-size="20pt" style:font-size-asian="20pt" style:font-size-complex="20pt"/>
    </style:style>
    <style:style style:name="P14" style:parent-style-name="內文" style:family="paragraph">
      <style:paragraph-properties fo:margin-top="0.25in" fo:text-indent="0.7861in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text-align="justify" fo:line-height="0.4861in" fo:text-indent="1.2145in"/>
      <style:text-properties style:font-name="標楷體" style:font-name-asian="標楷體" fo:letter-spacing="0.018in" fo:font-size="20pt" style:font-size-asian="20pt" style:font-size-complex="20pt"/>
    </style:style>
    <style:style style:name="P16" style:parent-style-name="內文" style:family="paragraph">
      <style:paragraph-properties fo:text-align="justify" fo:line-height="0.4861in" fo:text-indent="0.7847in"/>
      <style:text-properties style:font-name="標楷體" style:font-name-asian="標楷體" fo:letter-spacing="0.018in" fo:font-size="20pt" style:font-size-asian="20pt" style:font-size-complex="20pt"/>
    </style:style>
    <style:style style:name="P17" style:parent-style-name="內文" style:family="paragraph">
      <style:paragraph-properties fo:text-align="justify" fo:line-height="0.4861in" fo:text-indent="0.7847in"/>
      <style:text-properties style:font-name="標楷體" style:font-name-asian="標楷體" fo:letter-spacing="0.018in" fo:font-size="20pt" style:font-size-asian="20pt" style:font-size-complex="20pt"/>
    </style:style>
    <style:style style:name="P18" style:parent-style-name="內文" style:family="paragraph">
      <style:paragraph-properties fo:text-align="justify" fo:line-height="0.4861in" fo:text-indent="0.7847in"/>
      <style:text-properties style:font-name="標楷體" style:font-name-asian="標楷體" fo:letter-spacing="0.018in" fo:font-size="20pt" style:font-size-asian="20pt" style:font-size-complex="20pt"/>
    </style:style>
    <style:style style:name="P19" style:parent-style-name="內文" style:family="paragraph">
      <style:paragraph-properties fo:text-align="justify" fo:line-height="0.4166in" fo:text-indent="1.6666in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margin-left="2.06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letter-spacing="0.1805in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letter-spacing="0.1805in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letter-spacing="0.1805in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letter-spacing="0.1805in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letter-spacing="0.1805in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letter-spacing="0.1805in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37" style:parent-style-name="內文" style:family="paragraph">
      <style:paragraph-properties fo:break-before="page" fo:margin-left="-0.0833in">
        <style:tab-stops/>
      </style:paragraph-properties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47" style:family="table-column">
      <style:table-column-properties style:column-width="0.4361in" style:use-optimal-column-width="false"/>
    </style:style>
    <style:style style:name="TableColumn48" style:family="table-column">
      <style:table-column-properties style:column-width="0.7347in" style:use-optimal-column-width="false"/>
    </style:style>
    <style:style style:name="TableColumn49" style:family="table-column">
      <style:table-column-properties style:column-width="0.6819in" style:use-optimal-column-width="false"/>
    </style:style>
    <style:style style:name="TableColumn50" style:family="table-column">
      <style:table-column-properties style:column-width="3.4166in" style:use-optimal-column-width="false"/>
    </style:style>
    <style:style style:name="TableColumn51" style:family="table-column">
      <style:table-column-properties style:column-width="2.1666in" style:use-optimal-column-width="false"/>
    </style:style>
    <style:style style:name="Table46" style:family="table">
      <style:table-properties style:width="7.4361in" fo:margin-left="0in" table:align="left"/>
    </style:style>
    <style:style style:name="TableRow52" style:family="table-row">
      <style:table-row-properties style:min-row-height="0.6888in"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888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6888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812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812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>
        <style:tab-stops>
          <style:tab-stop style:type="left" style:position="1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812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812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812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812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812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4812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4812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4812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827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7" style:parent-style-name="TableParagraph" style:list-style-name="LFO1" style:family="paragraph">
      <style:paragraph-properties fo:margin-top="0.1319in"/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P158" style:parent-style-name="TableParagraph" style:list-style-name="LFO1" style:family="paragraph">
      <style:paragraph-properties fo:margin-top="0.1319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59" style:parent-style-name="內文" style:family="paragraph">
      <style:text-properties style:font-name="標楷體" style:font-name-asian="標楷體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國立中興大學博士學位考試委員聘函</text:span></text:p>
          </table:table-cell>
        </table:table-row>
        <table:table-row table:style-name="TableRow11">
          <table:table-cell table:style-name="TableCell12">
            <text:p text:style-name="P13"/>
            <text:p text:style-name="P14">茲敦聘<text:line-break/></text:p>
            <text:p text:style-name="P15">先生擔任本校　　　學年度第　學期</text:p>
            <text:p text:style-name="P16">博士班學位考試委員會委員</text:p>
            <text:p text:style-name="P17"/>
            <text:p text:style-name="P18"/>
            <text:p text:style-name="P19">此<text:s text:c="2"/>聘</text:p>
            <text:p text:style-name="P20"/>
            <text:p text:style-name="P21"/>
            <text:p text:style-name="P22"/>
            <text:p text:style-name="P23">校長</text:p>
            <text:p text:style-name="P24"/>
            <text:p text:style-name="P25"/>
            <text:p text:style-name="P26"/>
            <text:p text:style-name="P27"/>
            <text:p text:style-name="P28"/>
            <text:p text:style-name="P29"><text:span text:style-name="T30">中華民國</text:span><text:span text:style-name="T31"><text:s text:c="4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      </table:table-cell>
        </table:table-row>
      </table:table>
      <text:soft-page-break/>
      <text:p text:style-name="P37"><text:span text:style-name="T38">G-12</text:span><text:span text:style-name="T39">國立中興大學</text:span><text:span text:style-name="T40"><text:s text:c="3"/></text:span><text:span text:style-name="T41"><text:s/></text:span><text:span text:style-name="T42">學年度第</text:span><text:span text:style-name="T43"><text:s text:c="2"/></text:span><text:span text:style-name="T44"><text:s/></text:span><text:span text:style-name="T45">學期教師擔任博士班研究生論文口試明細表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一、系所別</text:p>
          </table:table-cell>
          <table:covered-table-cell/>
          <table:table-cell table:style-name="TableCell55" table:number-columns-spanned="3">
            <text:p text:style-name="P56"><text:s text:c="2"/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二、口試委員姓名：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三、應考研究生姓名及考試日期、地點明細如下：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編號</text:p>
          </table:table-cell>
          <table:table-cell table:style-name="TableCell66" table:number-columns-spanned="2">
            <text:p text:style-name="P67">研究生姓名</text:p>
          </table:table-cell>
          <table:covered-table-cell/>
          <table:table-cell table:style-name="TableCell68">
            <text:p text:style-name="P69">考<text:s text:c="3"/>試<text:s text:c="3"/>日<text:s text:c="3"/>期</text:p>
          </table:table-cell>
          <table:table-cell table:style-name="TableCell70">
            <text:p text:style-name="P71">考<text:s text:c="2"/>試<text:s text:c="2"/>地<text:s text:c="2"/>點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<text:s text:c="4"/>年<text:s text:c="3"/>月<text:s text:c="3"/>日上下午<text:s text:c="4"/>時<text:s text:c="4"/>分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<text:s text:c="4"/>年<text:s text:c="3"/>月<text:s text:c="3"/>日上下午<text:s text:c="4"/>時<text:s text:c="4"/>分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<text:s text:c="4"/>年<text:s text:c="3"/>月<text:s text:c="3"/>日上下午<text:s text:c="4"/>時<text:s text:c="4"/>分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<text:s text:c="4"/>年<text:s text:c="3"/>月<text:s text:c="3"/>日上下午<text:s text:c="4"/>時<text:s text:c="4"/>分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<text:s text:c="4"/>年<text:s text:c="3"/>月<text:s text:c="3"/>日上下午<text:s text:c="4"/>時<text:s text:c="4"/>分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<text:s text:c="4"/>年<text:s text:c="3"/>月<text:s text:c="3"/>日上下午<text:s text:c="4"/>時<text:s text:c="4"/>分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<text:s text:c="4"/>年<text:s text:c="3"/>月<text:s text:c="3"/>日上下午<text:s text:c="4"/>時<text:s text:c="4"/>分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<text:s text:c="4"/>年<text:s text:c="3"/>月<text:s text:c="3"/>日上下午<text:s text:c="4"/>時<text:s text:c="4"/>分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<text:s text:c="4"/>年<text:s text:c="3"/>月<text:s text:c="3"/>日上下午<text:s text:c="4"/>時<text:s text:c="4"/>分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備註</text:p>
          </table:table-cell>
          <table:table-cell table:style-name="TableCell156" table:number-columns-spanned="4">
            <text:list text:style-name="LFO1" text:continue-numbering="true">
              <text:list-item>
                <text:p text:style-name="P157">考試時間及地點如有異動，請各系所自行通知各位考試委員。</text:p>
              </text:list-item>
              <text:list-item>
                <text:p text:style-name="P158">本聘函請妥善保存，進出校園請出示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25in" text:min-label-width="0.25in" text:list-level-position-and-space-mode="label-alignment">
          <style:list-level-label-alignment text:label-followed-by="listtab" fo:margin-left="0.2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4" style:num-suffix="." style:num-format="1">
        <style:list-level-properties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7" style:num-suffix="." style:num-format="1">
        <style:list-level-properties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5902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內文" style:family="paragraph">
      <style:paragraph-properties style:snap-to-layout-grid="false" fo:text-align="end" fo:line-height="0.1388in" fo:text-indent="-0.2479in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9pt" style:font-size-asian="9pt" style:font-size-complex="9pt"/>
    </style:style>
    <style:style style:name="T9" style:parent-style-name="預設段落字型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WordPictureWatermark77635580" text:anchor-type="paragraph" svg:x="0in" svg:y="0in" svg:width="3.33889in" svg:height="3.33403in" style:rel-width="scale" style:rel-height="scale"><draw:image xlink:href="media/image1.png" xlink:type="simple" xlink:show="embed" xlink:actuate="onLoad"/><svg:title/><svg:desc>校徽05-1</svg:desc></draw:frame></text:span><text:span text:style-name="T8">112/05/11</text:span><text:span text:style-name="T9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擔任碩博士班論文口試明細表</dc:title>
    <dc:subject/>
    <meta:initial-creator>User</meta:initial-creator>
    <dc:creator>ADMIN</dc:creator>
    <meta:creation-date>2023-05-11T06:57:00Z</meta:creation-date>
    <dc:date>2023-05-11T06:59:00Z</dc:date>
    <meta:print-date>2015-10-06T02:52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81" meta:character-count="543" meta:row-count="3" meta:non-whitespace-character-count="463"/>
  </office:meta>
</office:document-meta>
</file>