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 fo:margin-right="-0.0166in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style:line-height-at-least="0.13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6694in"/>
    </style:style>
    <style:style style:name="TableColumn34" style:family="table-column">
      <style:table-column-properties style:column-width="1.7965in"/>
    </style:style>
    <style:style style:name="TableColumn35" style:family="table-column">
      <style:table-column-properties style:column-width="0.6347in"/>
    </style:style>
    <style:style style:name="TableColumn36" style:family="table-column">
      <style:table-column-properties style:column-width="1.8041in"/>
    </style:style>
    <style:style style:name="TableColumn37" style:family="table-column">
      <style:table-column-properties style:column-width="0.7in"/>
    </style:style>
    <style:style style:name="TableColumn38" style:family="table-column">
      <style:table-column-properties style:column-width="1.8131in"/>
    </style:style>
    <style:style style:name="Table32" style:family="table">
      <style:table-properties style:width="7.418in" style:rel-width="100%" fo:margin-left="0in" table:align="lef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center" style:line-height-at-least="0.1388in"/>
    </style:style>
    <style:style style:name="T4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5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style:line-height-at-least="0.1388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center" style:line-height-at-least="0.1388in"/>
    </style:style>
    <style:style style:name="T5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5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388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68" style:family="table-cell">
      <style:table-cell-properties fo:border-top="0.0104in solid #000000" fo:border-left="none" fo:border-bottom="0.0104in solid #000000" fo:border-right="none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.1388in"/>
    </style:style>
    <style:style style:name="TableCell7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388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標題4" style:family="paragraph">
      <style:paragraph-properties style:snap-to-layout-grid="false" fo:margin-top="0in" fo:margin-bottom="0in" style:line-height-at-least="0.1388in"/>
    </style:style>
    <style:style style:name="T7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0" style:parent-style-name="標題4" style:family="paragraph">
      <style:paragraph-properties style:snap-to-layout-grid="false" fo:margin-top="0in" fo:margin-bottom="0in" style:line-height-at-least="0.1388in"/>
    </style:style>
    <style:style style:name="T9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9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style:line-height-at-least="0in" fo:margin-right="-0.2118in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P103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104" style:parent-style-name="內文" style:family="paragraph">
      <style:paragraph-properties style:snap-to-layout-grid="false" style:line-height-at-least="0in"/>
    </style:style>
    <style:style style:name="T105" style:parent-style-name="預設段落字型" style:family="text">
      <style:text-properties style:font-name-asian="標楷體" fo:background-color="#C0C0C0"/>
    </style:style>
    <style:style style:name="T106" style:parent-style-name="預設段落字型" style:family="text">
      <style:text-properties style:font-name-asian="標楷體" fo:background-color="#C0C0C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P109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110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112" style:family="table-column">
      <style:table-column-properties style:column-width="0.8965in"/>
    </style:style>
    <style:style style:name="TableColumn113" style:family="table-column">
      <style:table-column-properties style:column-width="1.3097in"/>
    </style:style>
    <style:style style:name="TableColumn114" style:family="table-column">
      <style:table-column-properties style:column-width="1.9937in"/>
    </style:style>
    <style:style style:name="TableColumn115" style:family="table-column">
      <style:table-column-properties style:column-width="3.218in"/>
    </style:style>
    <style:style style:name="Table111" style:family="table">
      <style:table-properties style:width="7.418in" style:rel-width="100%" fo:margin-left="0in" table:align="left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top="0.0375in" fo:margin-bottom="0.0375in" style:line-height-at-least="0.1666in"/>
    </style:style>
    <style:style style:name="T120" style:parent-style-name="預設段落字型" style:family="text">
      <style:text-properties fo:font-size="7pt" style:font-size-asian="7pt" style:font-size-complex="9pt"/>
    </style:style>
    <style:style style:name="T121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22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23" style:parent-style-name="預設段落字型" style:family="text">
      <style:text-properties fo:font-size="7pt" style:font-size-asian="7pt" style:font-size-complex="9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43" style:parent-style-name="內文" style:family="paragraph">
      <style:paragraph-properties style:snap-to-layout-grid="false" fo:text-align="center" style:line-height-at-least="0.1388in"/>
    </style:style>
    <style:style style:name="T144" style:parent-style-name="預設段落字型" style:family="text">
      <style:text-properties fo:font-size="7pt" style:font-size-asian="7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4041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3673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in" fo:margin-right="-0.2118in"/>
    </style:style>
    <style:style style:name="T197" style:parent-style-name="預設段落字型" style:family="text">
      <style:text-properties style:font-name-asian="標楷體" fo:font-size="10pt" style:font-size-asian="10pt" style:font-size-complex="12pt"/>
    </style:style>
    <style:style style:name="T198" style:parent-style-name="預設段落字型" style:family="text">
      <style:text-properties style:font-name-asian="標楷體" fo:font-size="10pt" style:font-size-asian="10pt" style:font-size-complex="12pt"/>
    </style:style>
    <style:style style:name="P199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222" style:family="table-column">
      <style:table-column-properties style:column-width="1.118in" style:use-optimal-column-width="false"/>
    </style:style>
    <style:style style:name="Table221" style:family="table">
      <style:table-properties style:width="1.118in" fo:margin-left="0in" table:align="lef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26" style:family="table-row">
      <style:table-row-properties style:min-row-height="0.9847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指導教授名單通知書及同意書</text:span></text:p>
      <text:p text:style-name="P5">Graduate Student Thesis Advisor Agreement Form</text:p>
      <text:p text:style-name="P6"><text:span text:style-name="T7"> </text:span><text:span text:style-name="T8"><text:s text:c="4"/></text:span><text:span text:style-name="T9"> </text:span><text:span text:style-name="T10"> </text:span><text:span text:style-name="T11">學年度第</text:span><text:span text:style-name="T12"> </text:span><text:span text:style-name="T13"><text:s text:c="2"/></text:span><text:span text:style-name="T14">學期</text:span><text:span text:style-name="T15"><text:s text:c="60"/></text:span><text:span text:style-name="T16">申請日期：</text:span><text:span text:style-name="T17"> </text:span><text:span text:style-name="T18"> </text:span><text:span text:style-name="T19"> </text:span><text:span text:style-name="T20">年</text:span><text:span text:style-name="T21"> </text:span><text:span text:style-name="T22"> </text:span><text:span text:style-name="T23">月</text:span><text:span text:style-name="T24"> </text:span><text:span text:style-name="T25"> </text:span><text:span text:style-name="T26">日</text:span></text:p>
      <text:p text:style-name="P27"><text:span text:style-name="T28">Academic year, Fall / Spring Semester <text:s text:c="6"/></text:span><text:span text:style-name="T29"><text:s text:c="115"/></text:span><text:span text:style-name="T30">Date: YYYY/MM/ DD</text:span></text:p>
      <text:list text:style-name="LFO2" text:continue-numbering="true">
        <text:list-item>
          <text:p text:style-name="P31">研究生基本資料Student Information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  <text:p text:style-name="P42"><text:span text:style-name="T43">Student</text:span><text:span text:style-name="T44"><text:s/></text:span><text:span text:style-name="T45">ID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  <text:p text:style-name="P50"><text:span text:style-name="T51">Nam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</text:p>
            <text:p text:style-name="P56"><text:span text:style-name="T57">Mobile</text:span><text:span text:style-name="T58"><text:s/>No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系</text:span><text:span text:style-name="T65">Dept.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制</text:p>
            <text:p text:style-name="P75"><text:span text:style-name="T76">Degree</text:span></text:p>
          </table:table-cell>
          <table:table-cell table:style-name="TableCell77" table:number-columns-spanned="5">
            <text:h text:style-name="P78" text:outline-level="4"><text:span text:style-name="T79">□</text:span><text:span text:style-name="T80">碩士班</text:span><text:span text:style-name="T81">Master's <text:s text:c="3"/></text:span><text:span text:style-name="T82"><text:s text:c="27"/></text:span><text:span text:style-name="T83"><text:s text:c="17"/></text:span><text:span text:style-name="T84"><text:s/></text:span><text:span text:style-name="T85">□</text:span><text:span text:style-name="T86">碩專班</text:span><text:span text:style-name="T87">On-the-job</text:span><text:span text:style-name="T88"><text:s text:c="2"/></text:span><text:span text:style-name="T89">Master's<text:s/></text:span></text:h>
            <text:h text:style-name="P90" text:outline-level="4"><text:span text:style-name="T91">□</text:span><text:span text:style-name="T92">產專班</text:span><text:span text:style-name="T93">On-the-job Master’s in Production</text:span><text:span text:style-name="T94"><text:s text:c="6"/></text:span><text:span text:style-name="T95"><text:s/></text:span><text:span text:style-name="T96">□</text:span><text:span text:style-name="T97">博士班</text:span><text:span text:style-name="T98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99">二、指導教授名單Thesis Advisor Information：</text:p>
      <text:p text:style-name="P100">有關本校研究生商請指導教授相關規定，請參照本校「碩(博)士班章程」、「碩(博)士班學位考試細則」。</text:p>
      <text:p text:style-name="P101"><text:span text:style-name="T102">For matters between graduate students and advising professors, please refer to NCHU Master’s (Doctoral) Program Regulations and Implementation Guidelines for Master’s (Doctoral) Degree Examination.</text:span></text:p>
      <text:p text:style-name="P103">請務必勾選是否符合指導教授資格：</text:p>
      <text:p text:style-name="P104"><text:span text:style-name="T105">1.</text:span><text:span text:style-name="T106">符合學位授予法規定。</text:span><text:span text:style-name="T107"><text:s/></text:span><text:span text:style-name="T108">In compliance with the requirements of the Taiwan “Enforcement Rules of Degree Conferral Law”.</text:span></text:p>
      <text:p text:style-name="P109">2.符合學位授予法，系(所)務會議並已訂定提聘資格。（相關會議紀錄如附件）</text:p>
      <text:p text:style-name="P110">In compliance with the requirements of the Taiwan “Enforcement Rules of Degree Conferral Law”, and the Department or Program’s Committee of Affairs had already established the recruitment eligibility.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符合指導教授資格</text:p>
            <text:p text:style-name="P119"><text:span text:style-name="T120">Compliancy with the requirements of the Taiwan<text:s/></text:span><text:span text:style-name="T121">“Enforcement Rules of<text:s/></text:span><text:span text:style-name="T122"><text:s/></text:span><text:span text:style-name="T123">Degree Conferral Law”</text:span></text:p>
          </table:table-cell>
          <table:table-cell table:style-name="TableCell124">
            <text:p text:style-name="P125">姓名</text:p>
            <text:p text:style-name="P126"><text:span text:style-name="T127">Chinese</text:span><text:span text:style-name="T128"><text:s/>Name</text:span></text:p>
          </table:table-cell>
          <table:table-cell table:style-name="TableCell129">
            <text:p text:style-name="P130"><text:span text:style-name="T131">服務單位</text:span><text:span text:style-name="T132">Department/Major</text:span></text:p>
          </table:table-cell>
          <table:table-cell table:style-name="TableCell133">
            <text:p text:style-name="P134">最高學歷</text:p>
            <text:p text:style-name="P135"><text:span text:style-name="T136">Highest-Degree Obtained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教職員證號</text:p>
            <text:p text:style-name="P141">(校外人士免填)</text:p>
            <text:p text:style-name="P142">Faculty ID. No.</text:p>
            <text:p text:style-name="P143"><text:span text:style-name="T144">(Leave blank if not pplicable)</text:span></text:p>
          </table:table-cell>
          <table:table-cell table:style-name="TableCell145">
            <text:p text:style-name="P146">職級</text:p>
            <text:p text:style-name="P147"><text:span text:style-name="T148">Grade Rank</text:span></text:p>
          </table:table-cell>
          <table:table-cell table:style-name="TableCell149">
            <text:p text:style-name="P150">電 <text:s/>話</text:p>
            <text:p text:style-name="P151"><text:span text:style-name="T152">Telephone No.</text:span></text:p>
          </table:table-cell>
        </table:table-row>
        <table:table-row table:style-name="TableRow153">
          <table:table-cell table:style-name="TableCell154" table:number-rows-spanned="2">
            <text:p text:style-name="P155">□第1項</text:p>
            <text:p text:style-name="P156">□第2項</text:p>
            <text:p text:style-name="P157">主指導</text:p>
            <text:p text:style-name="P158"><text:span text:style-name="T159">Main Advisor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□第1項</text:p>
            <text:p text:style-name="P177">□第2項</text:p>
            <text:p text:style-name="P178">共同指導</text:p>
            <text:p text:style-name="P179"><text:span text:style-name="T180">Co-Advisor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三、指導教授同意書：</text:p>
      <text:p text:style-name="P196"><text:span text:style-name="T197">本人同意擔任該生之論文指導教授，有關後續互動事宜均依本校「論文指導教授與研究生互動準則」辦理。</text:span><text:span text:style-name="T198"><text:s/></text:span></text:p>
      <text:p text:style-name="P199"><text:span text:style-name="T200">指導教授簽章</text:span><text:span text:style-name="T201">(</text:span><text:span text:style-name="T202">含共同指導教授</text:span><text:span text:style-name="T203">)</text:span><text:span text:style-name="T204">：</text:span></text:p>
      <text:p text:style-name="P205"><text:span text:style-name="T206">Signature of the advising professor (including joint advising professor)</text:span></text:p>
      <text:p text:style-name="P207"/>
      <text:p text:style-name="P208"><text:span text:style-name="T209">系所主管簽章</text:span><text:span text:style-name="T210">：</text:span><text:span text:style-name="T211"><text:s text:c="42"/></text:span><text:span text:style-name="T212"><text:s text:c="11"/></text:span><text:span text:style-name="T213">日期：</text:span><text:span text:style-name="T214"><text:s text:c="6"/></text:span><text:span text:style-name="T215">年</text:span><text:span text:style-name="T216"><text:s text:c="5"/></text:span><text:span text:style-name="T217">月</text:span><text:span text:style-name="T218"><text:s text:c="4"/></text:span><text:span text:style-name="T219">日</text:span></text:p>
      <text:p text:style-name="P220"><draw:frame draw:z-index="251657728" draw:id="id0" draw:style-name="a0" draw:name="框架2" text:anchor-type="paragraph" svg:x="6.59653in" svg:y="0.32708in" svg:width="1.175in" svg:height="1.25764in" style:rel-width="scale" style:rel-height="scale"><draw:text-box><table:table table:style-name="Table221"><table:table-columns><table:table-column table:style-name="TableColumn222"/></table:table-columns><table:table-row table:style-name="TableRow223"><table:table-cell table:style-name="TableCell224"><text:p text:style-name="P225">註冊組收登記錄</text:p></table:table-cell></table:table-row><table:table-row table:style-name="TableRow226"><table:table-cell table:style-name="TableCell227"><text:p text:style-name="P228"/></table:table-cell></table:table-row></table:table><text:p text:style-name="內文"/></draw:text-box><svg:title/><svg:desc/></draw:frame><text:span text:style-name="T229">Signature of</text:span><text:s/><text:span text:style-name="T230">Chairman of Department</text:span><text:span text:style-name="T231"><text:s text:c="54"/>Date:yy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學生修習學程申請表</dc:title>
    <meta:initial-creator>NCHU</meta:initial-creator>
    <dc:creator>Windows 使用者</dc:creator>
    <meta:creation-date>2021-08-10T03:54:00Z</meta:creation-date>
    <dc:date>2021-08-10T03:54:00Z</dc:date>
    <meta:print-date>2003-04-30T01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