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486in" fo:margin-left="0.827in">
        <style:tab-stops>
          <style:tab-stop style:type="left" style:position="4.5729in"/>
          <style:tab-stop style:type="left" style:position="5.474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A6A6A6" fo:letter-spacing="-0.0006in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line-height="0.2486in" fo:margin-left="0.827in">
        <style:tab-stops>
          <style:tab-stop style:type="left" style:position="4.5729in"/>
          <style:tab-stop style:type="left" style:position="5.474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margin-top="0.0069in"/>
      <style:text-properties style:font-name="Times New Roman" style:font-name-asian="標楷體" style:font-name-complex="Times New Roman" fo:font-size="1.5pt" style:font-size-asian="1.5pt" style:font-size-complex="1.5pt" style:language-asian="zh" style:country-asian="TW"/>
    </style:style>
    <style:style style:name="TableColumn25" style:family="table-column">
      <style:table-column-properties style:column-width="1.0395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1.1055in" style:use-optimal-column-width="false"/>
    </style:style>
    <style:style style:name="TableColumn28" style:family="table-column">
      <style:table-column-properties style:column-width="0.765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284in" style:use-optimal-column-width="false"/>
    </style:style>
    <style:style style:name="TableColumn31" style:family="table-column">
      <style:table-column-properties style:column-width="1.4479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24" style:family="table">
      <style:table-properties style:width="6.9569in" fo:margin-left="0.1298in" table:align="left"/>
    </style:style>
    <style:style style:name="TableRow35" style:family="table-row">
      <style:table-row-properties style:row-height="0.2798in" style:use-optimal-row-height="false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152in" fo:margin-left="0.000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Row41" style:family="table-row">
      <style:table-row-properties style:row-height="0.875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05in" fo:margin-left="0.3513in">
        <style:tab-stops>
          <style:tab-stop style:type="left" style:position="1.317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0" style:parent-style-name="TableParagraph" style:family="paragraph">
      <style:paragraph-properties fo:line-height="0.1805in" fo:margin-left="0.2527in">
        <style:tab-stops>
          <style:tab-stop style:type="left" style:position="1.415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margin-top="0.0458in" fo:line-height="0.1805in" fo:margin-left="0.3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margin-top="0.0458in" fo:line-height="0.1805in" fo:margin-left="0.2527in" fo:text-indent="0.098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82" style:family="table-row">
      <style:table-row-properties style:row-height="0.275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138in" fo:margin-left="0.000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87" style:family="table-row">
      <style:table-row-properties style:min-row-height="0.4791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9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ableRow93" style:family="table-row">
      <style:table-row-properties style:row-height="0.470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>
        <style:tab-stops>
          <style:tab-stop style:type="left" style:position="1.640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justify">
        <style:tab-stops>
          <style:tab-stop style:type="left" style:position="1.640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P101" style:parent-style-name="TableParagraph" style:family="paragraph">
      <style:paragraph-properties fo:text-align="justify">
        <style:tab-stops>
          <style:tab-stop style:type="left" style:position="1.640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09" style:family="table-row">
      <style:table-row-properties style:row-height="0.3979in" style:use-optimal-row-height="false"/>
    </style:style>
    <style:style style:name="P110" style:parent-style-name="內文" style:family="paragraph">
      <style:paragraph-properties fo:text-align="center"/>
      <style:text-properties style:font-name="Times New Roman" style:font-name-complex="Times New Roman"/>
    </style:style>
    <style:style style:name="P11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ableParagraph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18" style:family="table-row">
      <style:table-row-properties style:row-height="0.4937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24" style:family="table-row">
      <style:table-row-properties style:row-height="0.9729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3" style:family="table-row">
      <style:table-row-properties style:row-height="1.2826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36" style:parent-style-name="TableParagraph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9pt" style:font-size-asian="9pt" style:font-size-complex="9pt" style:language-asian="zh" style:country-asian="TW"/>
    </style:style>
    <style:style style:name="P14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47" style:family="table-row">
      <style:table-row-properties style:row-height="1.2812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9pt" style:font-size-asian="9pt" style:font-size-complex="9pt" style:language-asian="zh" style:country-asian="TW"/>
    </style:style>
    <style:style style:name="P15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-top="0.0138in solid #000000" fo:border-left="0.0208in solid #000000" fo:border-bottom="0.0138in solid #000000" fo:border-right="0.0208in solid #000000" fo:background-color="#E6E6E6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138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Row167" style:family="table-row">
      <style:table-row-properties style:row-height="1.3229in" style:use-optimal-row-height="false"/>
    </style:style>
    <style:style style:name="TableCell16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186" style:family="table-row">
      <style:table-row-properties style:row-height="0.4958in" style:use-optimal-row-height="false"/>
    </style:style>
    <style:style style:name="TableCell18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Row192" style:family="table-row">
      <style:table-row-properties style:row-height="0.275in" style:use-optimal-row-height="false"/>
    </style:style>
    <style:style style:name="TableCell193" style:family="table-cell">
      <style:table-cell-properties fo:border-top="0.0069in solid #000000" fo:border-left="0.0208in solid #000000" fo:border-bottom="0.0138in solid #000000" fo:border-right="0.0208in solid #000000" fo:background-color="#E6E6E6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138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row-height="0.5048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203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TableParagraph" style:family="paragraph">
      <style:paragraph-properties fo:text-align="center" fo:margin-left="0.2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Times New Roman" style:font-name-complex="Times New Roman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TableParagraph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complex="Times New Roma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1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14" style:family="table-row">
      <style:table-row-properties style:row-height="0.6986in" style:use-optimal-row-height="false"/>
    </style:style>
    <style:style style:name="TableCell21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805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223" style:parent-style-name="TableParagraph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TableParagraph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本文" style:family="paragraph">
      <style:paragraph-properties fo:margin-top="0.0458in" style:line-height-at-least="0in" fo:margin-left="0.0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P228" style:parent-style-name="本文" style:family="paragraph">
      <style:paragraph-properties fo:margin-top="0.0458in" style:line-height-at-least="0in" fo:margin-left="0.0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P229" style:parent-style-name="本文" style:family="paragraph">
      <style:paragraph-properties fo:margin-top="0.0458in" style:line-height-at-least="0in" fo:margin-left="0.0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P230" style:parent-style-name="本文" style:family="paragraph">
      <style:paragraph-properties fo:margin-top="0.0458in" style:line-height-at-least="0in" fo:margin-left="0.075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span text:style-name="T5">國立中興大學【惠蓀講座】暨【通識講座】申請表</text:span><text:span text:style-name="T6"><text:tab/></text:span><text:span text:style-name="T7">Date:</text:span><text:span text:style-name="T8">mooth/day/year</text:span></text:p>
      <text:p text:style-name="P9"><text:span text:style-name="T10">National Chung Hsing University<text:s/></text:span><text:span text:style-name="T11">(</text:span><text:span text:style-name="T12">Hui</text:span><text:span text:style-name="T13">-</text:span><text:span text:style-name="T14">Sun<text:s/></text:span><text:span text:style-name="T15">Speech)</text:span><text:span text:style-name="T16"><text:s/>and<text:s/></text:span><text:span text:style-name="T17">(</text:span><text:span text:style-name="T18">General<text:s/></text:span><text:span text:style-name="T19">Education</text:span><text:span text:style-name="T20"><text:s/></text:span><text:span text:style-name="T21">Speech)</text:span><text:span text:style-name="T22"><text:s/>Application Form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><text:span text:style-name="T38">申請講座類型</text:span><text:span text:style-name="T39">A</text:span><text:span text:style-name="T40">pplication 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□惠蓀講座</text:span><text:span text:style-name="T45">，曾擔任惠蓀講座：□ 是，學年期</text:span><text:span text:style-name="T46"><text:s text:c="10"/></text:span><text:span text:style-name="T47">；□<text:s/></text:span><text:span text:style-name="T48">否</text:span><text:span text:style-name="T49">No</text:span></text:p>
            <text:p text:style-name="P50"><text:span text:style-name="T51"><text:s text:c="5"/>Hui</text:span><text:span text:style-name="T52">-S</text:span><text:span text:style-name="T53">un<text:s/></text:span><text:span text:style-name="T54">Sp</text:span><text:span text:style-name="T55">eech</text:span><text:span text:style-name="T56">, once served as Hui</text:span><text:span text:style-name="T57">-S</text:span><text:span text:style-name="T58">un<text:s/></text:span><text:span text:style-name="T59">Speech</text:span><text:span text:style-name="T60">:<text:s/></text:span><text:span text:style-name="T61">□<text:s/></text:span><text:span text:style-name="T62">Yes, academic year</text:span><text:span text:style-name="T63">；</text:span></text:p>
            <text:p text:style-name="P64"><text:span text:style-name="T65">□通識講座</text:span><text:span text:style-name="T66">，曾擔任通識講座：□ 是，學年期</text:span><text:span text:style-name="T67"><text:s text:c="10"/></text:span><text:span text:style-name="T68">；□<text:s/></text:span><text:span text:style-name="T69">否</text:span><text:span text:style-name="T70">No</text:span></text:p>
            <text:p text:style-name="P71"><text:span text:style-name="T72"><text:s text:c="2"/>General<text:s/></text:span><text:span text:style-name="T73">Education<text:s/></text:span><text:span text:style-name="T74"><text:s/></text:span><text:span text:style-name="T75">Speech</text:span><text:span text:style-name="T76">, Served as General<text:s/></text:span><text:span text:style-name="T77">Education Speech</text:span><text:span text:style-name="T78">；</text:span><text:span text:style-name="T79">□<text:s/></text:span><text:span text:style-name="T80">Yes, academic year</text:span><text:span text:style-name="T81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text:span text:style-name="T85">主講者個人資料</text:span><text:span text:style-name="T86">Speake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姓名</text:p>
            <text:p text:style-name="P90">name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講者資格</text:p>
            <text:p text:style-name="P96"><text:span text:style-name="T97">qualifications</text:span></text:p>
          </table:table-cell>
          <table:table-cell table:style-name="TableCell98" table:number-columns-spanned="5" table:number-rows-spanned="2">
            <text:p text:style-name="P99">講者符合辦法第四條第<text:s text:c="3"/>款之資格</text:p>
            <text:p text:style-name="P100">Compliance method</text:p>
            <text:p text:style-name="P101"><text:span text:style-name="T102">請敘明符合之資格及事項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預估聽眾來源</text:p>
            <text:p text:style-name="P105"><text:span text:style-name="T106">Estimated audience source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>
            <text:p text:style-name="P113">預估聽眾人數</text:p>
            <text:p text:style-name="P114"><text:span text:style-name="T115">Estimated audience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現職</text:p>
            <text:p text:style-name="P121">current job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要學歷</text:p>
            <text:p text:style-name="P127">Major education</text:p>
          </table:table-cell>
          <table:table-cell table:style-name="TableCell128" table:number-columns-spanned="9">
            <text:p text:style-name="P129">請註記主要學歷及西元年，依近至遠序列表<text:s/>(Please note the main academic qualifications and the first year of the year, listed in order from nearest to farthest)</text:p>
            <text:p text:style-name="P130">1.</text:p>
            <text:p text:style-name="P131">2.</text:p>
            <text:p text:style-name="P13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重要經歷</text:p>
            <text:p text:style-name="P136"><text:span text:style-name="T137">I</text:span><text:span text:style-name="T138">mportant experience</text:span></text:p>
          </table:table-cell>
          <table:table-cell table:style-name="TableCell139" table:number-columns-spanned="9">
            <text:p text:style-name="P140">請註記重要經歷及西元年，依近至遠序列表<text:s/>(Please note important experiences and the first year in the west, listed in order from nearest to farthest)</text:p>
            <text:p text:style-name="P141">1.</text:p>
            <text:p text:style-name="P142">2.</text:p>
            <text:p text:style-name="P143">3.</text:p>
            <text:p text:style-name="P144">4.</text:p>
            <text:p text:style-name="P145">5.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獲頒榮譽</text:p>
            <text:p text:style-name="P150">Honored</text:p>
          </table:table-cell>
          <table:table-cell table:style-name="TableCell151" table:number-columns-spanned="9">
            <text:p text:style-name="P152">請註記獲頒榮譽及西元年，依近至遠序列表<text:s/>(Please note the honors awarded and the time, listed in order from nearest to farthest)</text:p>
            <text:p text:style-name="P153">1.</text:p>
            <text:p text:style-name="P154">2.</text:p>
            <text:p text:style-name="P155">3.</text:p>
            <text:p text:style-name="P156">4.</text:p>
            <text:p text:style-name="P157">5.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申請單位預擬講題</text:span><text:span text:style-name="T163"><text:s/></text:span><text:span text:style-name="T164">(</text:span><text:span text:style-name="T165">講題以適合全校師生跨領域學習為原則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講題</text:span><text:span text:style-name="T171">Topic</text:span><text:span text:style-name="T172">：</text:span></text:p>
            <text:p text:style-name="P173"><text:span text:style-name="T174">□</text:span><text:span text:style-name="T175">同意</text:span><text:span text:style-name="T176">本講座</text:span><text:span text:style-name="T177">錄影及公開分享於本校通識教育中心網頁</text:span></text:p>
            <text:p text:style-name="P178">Agree to the video recording of the<text:s/>speech<text:s/>and<text:s/>shares<text:s/>publicly<text:s/>on the website of the General Education Center of our school</text:p>
            <text:p text:style-name="P179"><text:span text:style-name="T180">□</text:span><text:span text:style-name="T181">不同意錄影，原因</text:span><text:span text:style-name="T182">：</text:span><text:span text:style-name="T183"><text:s text:c="56"/></text:span></text:p>
            <text:p text:style-name="P184"><text:span text:style-name="T185">Disagree with video recording, reas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演講關鍵詞</text:span><text:span text:style-name="T190">Keywords of speech</text:span><text:span text:style-name="T1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申請單位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申請單位</text:p>
            <text:p text:style-name="P199"><text:span text:style-name="T200">Applic</text:span><text:span text:style-name="T201">ant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聯絡人</text:p>
            <text:p text:style-name="P206">contacter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聯絡電話</text:p>
            <text:p text:style-name="P211">Phone No.</text:p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申請單位主管核</text:span><text:span text:style-name="T218">Applicant’s Signature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一級單位主管核章</text:p>
            <text:p text:style-name="P223">First-level<text:s/>Signature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備註：</text:p>
      <text:p text:style-name="P227">1. The applicant unit shall be responsible for inviting audiences and assisting in publicity, providing posters, speaker introductions and other manuscripts.</text:p>
      <text:p text:style-name="P228">2. Before the application is approved, please do not make explicit promises to the invited speakers.</text:p>
      <text:p text:style-name="P229">3. Please provide the electronic file of this form and the electronic file of the speaker's academic achievements and other related supplementary materials.</text:p>
      <text:p text:style-name="P230"><text:span text:style-name="T231">4. The personal information collected in this form is limited to the use of [Hui Sun Lecture] and [General Education Lecture]. Without the consent of the parties, it will never be used for other purposes, and no information will be announced. Control handl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37in" fo:margin-left="0.07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756in" fo:margin-left="0.5138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3055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211"/></text:span><text:span text:style-name="T3">附件</text:span><text:span text:style-name="T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4惠蓀講座申請表.doc</dc:title>
    <meta:initial-creator>Helen</meta:initial-creator>
    <dc:creator>Windows 使用者</dc:creator>
    <meta:creation-date>2022-09-01T02:09:00Z</meta:creation-date>
    <dc:date>2022-09-01T02:09:00Z</dc:date>
    <meta:print-date>2020-06-04T06:44:00Z</meta:print-date>
    <meta:template xlink:href="Normal.dotm" xlink:type="simple"/>
    <meta:editing-cycles>2</meta:editing-cycles>
    <meta:editing-duration>PT0S</meta:editing-duration>
    <meta:user-defined meta:name="Created" meta:value-type="date">2015-07-06T00:00:00Z</meta:user-defined>
    <meta:user-defined meta:name="LastSaved" meta:value-type="date">2018-02-21T00:00:00Z</meta:user-defined>
    <meta:document-statistic meta:page-count="2" meta:paragraph-count="4" meta:word-count="326" meta:character-count="2186" meta:row-count="15" meta:non-whitespace-character-count="1864"/>
  </office:meta>
</office:document-meta>
</file>