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8388in"/>
    </style:style>
    <style:style style:name="TableColumn10" style:family="table-column">
      <style:table-column-properties style:column-width="1.7875in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1.7937in"/>
    </style:style>
    <style:style style:name="Table8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letter-kerning="false" fo:font-size="9pt" style:font-size-asian="9pt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right="0.3333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letter-kerning="false" fo:font-size="9pt" style:font-size-asian="9pt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right="0.3333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letter-kerning="false" fo:font-size="9pt" style:font-size-asian="9pt" style:font-size-complex="9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right="0.3333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letter-kerning="false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right="0.3333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right="0.3333in"/>
      <style:text-properties style:font-name="新細明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letter-kerning="false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67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3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9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85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91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Arial Unicode MS"/>
    </style:style>
    <style:style style:name="T97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Arial Unicode MS"/>
    </style:style>
    <style:style style:name="T99" style:parent-style-name="預設段落字型" style:family="text">
      <style:text-properties style:font-name-asian="Arial Unicode M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/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/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委託書</text:span><text:span text:style-name="T3"><text:s/></text:span><text:span text:style-name="T4">L</text:span><text:span text:style-name="T5">etter of<text:s/></text:span><text:span text:style-name="T6">A</text:span><text:span text:style-name="T7">uthoriz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text:span text:style-name="T17">Student ID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名</text:span><text:span text:style-name="T23">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系</text:span><text:span text:style-name="T30">(</text:span><text:span text:style-name="T31">所</text:span><text:span text:style-name="T32">)</text:span><text:span text:style-name="T33">Dept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手機</text:span><text:span text:style-name="T39">Mobile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委託原因</text:span><text:span text:style-name="T46">Reasons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辦理項目</text:p>
            <text:p text:style-name="P52"><text:span text:style-name="T53">Apply for</text:span></text:p>
          </table:table-cell>
          <table:table-cell table:style-name="TableCell54" table:number-columns-spanned="3">
            <text:p text:style-name="P55"><text:span text:style-name="T56"></text:span><text:span text:style-name="T57">休</text:span><text:span text:style-name="T58">(</text:span><text:span text:style-name="T59">退</text:span><text:span text:style-name="T60">)</text:span><text:span text:style-name="T61">學及離校手續</text:span></text:p>
            <text:p text:style-name="P62">Applying for temporary suspension or <text:s/>Dropping out<text:s/></text:p>
            <text:p text:style-name="P63"><text:span text:style-name="T64"></text:span><text:span text:style-name="T65">畢業生離校手續</text:span></text:p>
            <text:p text:style-name="P66"><text:span text:style-name="T67">Graduates</text:span><text:span text:style-name="T68"><text:s/>leaving school</text:span></text:p>
            <text:p text:style-name="P69"><text:span text:style-name="T70"></text:span><text:span text:style-name="T71">申請英文畢業證書</text:span></text:p>
            <text:p text:style-name="P72"><text:span text:style-name="T73">Apply</text:span><text:span text:style-name="T74"><text:s/>for an English diploma</text:span></text:p>
            <text:p text:style-name="P75"><text:span text:style-name="T76"></text:span><text:span text:style-name="T77">申請中文畢業證書遺失補發</text:span></text:p>
            <text:p text:style-name="P78"><text:span text:style-name="T79">Apply</text:span><text:span text:style-name="T80"><text:s/>for Chinese diploma (Lost and reissued)</text:span></text:p>
            <text:p text:style-name="P81"><text:span text:style-name="T82"></text:span><text:span text:style-name="T83">申請成績單</text:span></text:p>
            <text:p text:style-name="P84"><text:span text:style-name="T85">Apply</text:span><text:span text:style-name="T86"><text:s/>for transcript</text:span></text:p>
            <text:p text:style-name="P87"><text:span text:style-name="T88"></text:span><text:span text:style-name="T89">其他：</text:span></text:p>
            <text:p text:style-name="P90"><text:span text:style-name="T91">Other</text:span></text:p>
          </table:table-cell>
          <table:covered-table-cell/>
          <table:covered-table-cell/>
        </table:table-row>
      </table:table>
      <text:p text:style-name="P92"><text:span text:style-name="T93">特委託</text:span><text:span text:style-name="T94"><text:s text:c="16"/></text:span><text:span text:style-name="T95">代為辦理上開事宜之各項手續，本人絕無異議，若有偽造情事，願接受相關法規之處分。</text:span></text:p>
      <text:p text:style-name="Standard"><text:span text:style-name="T96">I gave authorization for<text:s/></text:span><text:span text:style-name="T97">Name</text:span><text:span text:style-name="T98"><text:s/>to<text:s/></text:span><text:span text:style-name="T99">act on my behalf in handling the above procedures without any objection. In case of forgery, I am willing to be punished under relevant regulations.</text:span></text:p>
      <text:p text:style-name="Standard"><text:span text:style-name="T100">敬致</text:span></text:p>
      <text:p text:style-name="P101">國立中興大學註冊組</text:p>
      <text:p text:style-name="P102"><text:span text:style-name="T103">委託人簽章</text:span><text:span text:style-name="T104">Principal<text:s/></text:span>Signature<text:span text:style-name="T105">：</text:span></text:p>
      <text:p text:style-name="P106"><text:span text:style-name="T107">身分證字號</text:span>ID/Passport No<text:span text:style-name="T108">：</text:span></text:p>
      <text:p text:style-name="P109"><text:span text:style-name="T110">聯絡電話</text:span>Phone No.<text:span text:style-name="T111">：</text:span></text:p>
      <text:p text:style-name="P112"><text:span text:style-name="T113">受託人簽章</text:span><text:span text:style-name="T114">Trustee</text:span><text:s/>Signature<text:span text:style-name="T115">：</text:span></text:p>
      <text:p text:style-name="P116"><text:span text:style-name="T117">身分證字號</text:span>ID/Passport No.<text:span text:style-name="T118">：</text:span></text:p>
      <text:p text:style-name="P119"><text:span text:style-name="T120">與委託人關係</text:span><text:span text:style-name="T121">Your relationship with the trustee</text:span><text:span text:style-name="T122">：</text:span></text:p>
      <text:p text:style-name="P123"><text:span text:style-name="T124">辦理日期</text:span><text:span text:style-name="T125">Date</text:span><text:span text:style-name="T126">：</text:span><text:span text:style-name="T127"><text:s text:c="22"/>(YYYY/MM/DD)</text:span></text:p>
      <text:list text:style-name="WW8Num1">
        <text:list-item>
          <text:p text:style-name="P128"><text:span text:style-name="T129">備註：請檢附</text:span><text:span text:style-name="T130">委託人</text:span><text:span text:style-name="T131">與</text:span><text:span text:style-name="T132">受託人</text:span><text:span text:style-name="T133">雙方身分證件正本</text:span><text:span text:style-name="T134">。</text:span></text:p>
        </text:list-item>
        <text:list-item>
          <text:p text:style-name="P135"><text:span text:style-name="T136">Please provide the original copy of the ID card of the principal and the truste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user</meta:initial-creator>
    <dc:creator>ADMIN</dc:creator>
    <meta:creation-date>2022-05-20T07:16:00Z</meta:creation-date>
    <dc:date>2022-05-20T07:16:00Z</dc:date>
    <meta:print-date>2011-05-18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