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text-properties style:font-name="新細明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標題3" style:family="paragraph">
      <style:paragraph-properties fo:margin-top="0in" fo:margin-bottom="0in"/>
    </style:style>
    <style:style style:name="T16" style:parent-style-name="預設段落字型" style:family="text">
      <style:text-properties style:font-name="標楷體" style:font-name-asian="標楷體" fo:color="#000000" fo:background-color="#C0C0C0"/>
    </style:style>
    <style:style style:name="P17" style:parent-style-name="內文" style:family="paragraph">
      <style:paragraph-properties fo:margin-top="0.125in" style:line-height-at-least="0in" fo:margin-left="2.36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olumn37" style:family="table-column">
      <style:table-column-properties style:column-width="1.0847in"/>
    </style:style>
    <style:style style:name="TableColumn38" style:family="table-column">
      <style:table-column-properties style:column-width="0.7923in"/>
    </style:style>
    <style:style style:name="TableColumn39" style:family="table-column">
      <style:table-column-properties style:column-width="2.3763in"/>
    </style:style>
    <style:style style:name="TableColumn40" style:family="table-column">
      <style:table-column-properties style:column-width="0.427in"/>
    </style:style>
    <style:style style:name="TableColumn41" style:family="table-column">
      <style:table-column-properties style:column-width="1.4993in"/>
    </style:style>
    <style:style style:name="TableColumn42" style:family="table-column">
      <style:table-column-properties style:column-width="1.3986in"/>
    </style:style>
    <style:style style:name="Table36" style:family="table">
      <style:table-properties style:width="7.5784in" fo:margin-left="0in" table:align="left"/>
    </style:style>
    <style:style style:name="TableRow43" style:family="table-row">
      <style:table-row-properties style:min-row-height="0.5041in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58" style:family="table-row">
      <style:table-row-properties style:min-row-height="0.5819in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71" style:family="table-row">
      <style:table-row-properties style:min-row-height="0.5819in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76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82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84" style:family="table-row">
      <style:table-row-properties style:min-row-height="0.5819in"/>
    </style:style>
    <style:style style:name="TableCell85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87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89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95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97" style:parent-style-name="內文" style:family="paragraph">
      <style:paragraph-properties style:line-height-at-least="0in"/>
      <style:text-properties style:font-name="標楷體" style:font-name-asian="標楷體" fo:color="#000000" fo:font-size="2pt" style:font-size-asian="2pt" style:font-size-complex="2pt"/>
    </style:style>
    <style:style style:name="P98" style:parent-style-name="內文" style:family="paragraph">
      <style:paragraph-properties fo:text-align="end" style:line-height-at-least="0in"/>
    </style:style>
    <style:style style:name="T99" style:parent-style-name="預設段落字型" style:family="text">
      <style:text-properties style:font-name="Wingdings 2" style:font-name-asian="Wingdings 2" style:font-name-complex="Wingdings 2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3.543in"/>
    </style:style>
    <style:style style:name="TableColumn106" style:family="table-column">
      <style:table-column-properties style:column-width="3.543in"/>
    </style:style>
    <style:style style:name="Table104" style:family="table">
      <style:table-properties style:width="7.0861in" fo:margin-left="0.2722in" table:align="left"/>
    </style:style>
    <style:style style:name="TableRow107" style:family="table-row">
      <style:table-row-properties style:min-row-height="2.2833in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olumn114" style:family="table-column">
      <style:table-column-properties style:column-width="3.1569in"/>
    </style:style>
    <style:style style:name="TableColumn115" style:family="table-column">
      <style:table-column-properties style:column-width="3.8256in"/>
    </style:style>
    <style:style style:name="Table113" style:family="table">
      <style:table-properties style:width="6.9826in" fo:margin-left="0.2923in" table:align="left"/>
    </style:style>
    <style:style style:name="TableRow116" style:family="table-row">
      <style:table-row-properties style:min-row-height="0.302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27" style:family="table-row">
      <style:table-row-properties style:min-row-height="0.3993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34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222in" fo:margin-left="0.3645in" fo:text-indent="-0.364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49" style:parent-style-name="內文" style:family="paragraph">
      <style:paragraph-properties fo:widows="2" fo:orphans="2" style:vertical-align="auto" fo:margin-left="0.2291in" fo:text-indent="-0.1458in">
        <style:tab-stops/>
      </style:paragraph-properties>
      <style:text-properties fo:hyphenate="true"/>
    </style:style>
    <style:style style:name="T1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57" style:parent-style-name="內文" style:family="paragraph">
      <style:paragraph-properties fo:line-height="0.2222in" fo:margin-left="0.2291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58" style:parent-style-name="內文" style:family="paragraph">
      <style:paragraph-properties fo:line-height="0.2222in" fo:margin-left="0.2291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59" style:parent-style-name="內文" style:family="paragraph">
      <style:paragraph-properties fo:line-height="0.2222in" fo:margin-left="0.2291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60" style:parent-style-name="內文" style:family="paragraph">
      <style:paragraph-properties fo:line-height="0.2222in" fo:margin-left="0.2291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61" style:parent-style-name="內文" style:family="paragraph">
      <style:paragraph-properties fo:line-height="0.2222in" fo:margin-left="0.2291in" fo:text-indent="-0.145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728" draw:id="id0" draw:style-name="a0" draw:name="文字方塊 1" text:anchor-type="paragraph" svg:x="-0.01042in" svg:y="-0.30764in" svg:width="1.31042in" svg:height="0.30139in" style:rel-width="scale" style:rel-height="scale"><draw:text-box><text:p text:style-name="P11">收件序號：</text:p></draw:text-box><svg:title/><svg:desc/></draw:frame></text:span><text:span text:style-name="T12">國立中興大學</text:span><text:span text:style-name="T13">_____</text:span><text:span text:style-name="T14">學年度暑期隨班附讀修習課程申請表</text:span></text:p>
      <text:h text:style-name="P15" text:outline-level="3"><text:span text:style-name="T16">本人已詳閱「國立中興大學隨班附讀修習課程申請須知」及「國立中興大學暑期班開授及選修辦法」，並同意依據貴校規定辦理選課相關事項，並同意提供個人資料予貴校建立學籍、成績檔案，供教育及訓練行政、學術研究等目的使用。</text:span></text:h>
      <text:p text:style-name="P17"><text:span text:style-name="T18">申請人簽章：</text:span><text:span text:style-name="T19"><text:s text:c="18"/></text:span><text:span text:style-name="T20">日期：</text:span><text:span text:style-name="T21"><text:s text:c="6"/></text:span><text:span text:style-name="T22">年</text:span><text:span text:style-name="T23"><text:s text:c="6"/></text:span><text:span text:style-name="T24">月</text:span><text:span text:style-name="T25"><text:s text:c="6"/></text:span><text:span text:style-name="T26">日</text:span></text:p>
      <text:p text:style-name="P27"><text:span text:style-name="T28">◎</text:span><text:span text:style-name="T29">申請人隨班附讀帳號：</text:span><text:span text:style-name="T30"><text:s text:c="18"/></text:span><text:span text:style-name="T31">(</text:span><text:span text:style-name="T32">請於系統開放期限</text:span><text:a xlink:href="https://onepiece.nchu.edu.tw/cofsys/plsql/othregister_login1" office:target-frame-name="_top" xlink:show="replace"><text:span text:style-name="T33">線上申請</text:span></text:a><text:span text:style-name="T34">，逾期不予受理</text:span><text:span text:style-name="T35">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開課單位</text:p>
          </table:table-cell>
          <table:table-cell table:style-name="TableCell46">
            <text:p text:style-name="P47">選課號碼</text:p>
          </table:table-cell>
          <table:table-cell table:style-name="TableCell48">
            <text:p text:style-name="P49">課程名稱</text:p>
          </table:table-cell>
          <table:table-cell table:style-name="TableCell50">
            <text:p text:style-name="P51">學分</text:p>
          </table:table-cell>
          <table:table-cell table:style-name="TableCell52">
            <text:p text:style-name="P53">授課教師</text:p>
            <text:p text:style-name="P54">同意簽章</text:p>
          </table:table-cell>
          <table:table-cell table:style-name="TableCell55">
            <text:p text:style-name="P56">開課單位</text:p>
            <text:p text:style-name="P57">主管核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</text:span><text:span text:style-name="T100">如表格不敷使用，請自行增列。</text:span></text:p>
      <text:p text:style-name="P101"><text:span text:style-name="T102">◎</text:span><text:span text:style-name="T103">申請人身分證正、反面影本：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請黏貼身分證影本（正面）</text:p>
          </table:table-cell>
          <table:table-cell table:style-name="TableCell110">
            <text:p text:style-name="P111">請黏貼身分證影本（反面）</text:p>
          </table:table-cell>
        </table:table-row>
      </table:table>
      <text:p text:style-name="P112">◎行政作業：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.教務處審核資格</text:p>
          </table:table-cell>
          <table:table-cell table:style-name="TableCell119">
            <text:p text:style-name="P120"><text:span text:style-name="T121">2.</text:span><text:span text:style-name="T122">至課務組組核算課程費用</text:span><text:span text:style-name="T123"><text:line-break/></text:span><text:span text:style-name="T124">（每科登記費</text:span><text:span text:style-name="T125">300</text:span><text:span text:style-name="T126">元）</text:span></text:p>
          </table:table-cell>
        </table:table-row>
        <table:table-row table:style-name="TableRow127">
          <table:table-cell table:style-name="TableCell128">
            <text:p text:style-name="P129"><text:span text:style-name="T130">□</text:span><text:span text:style-name="T131">符合申請資格</text:span></text:p>
          </table:table-cell>
          <table:table-cell table:style-name="TableCell132">
            <text:p text:style-name="P133"><text:span text:style-name="T134">Ⓞ</text:span><text:span text:style-name="T135">(</text:span><text:span text:style-name="T136">進修</text:span><text:span text:style-name="T137">)</text:span><text:span text:style-name="T138">學士班：</text:span><text:span text:style-name="T139">　　　學分</text:span><text:span text:style-name="T140">*2,000</text:span><text:span text:style-name="T141">元；</text:span><text:span text:style-name="T142"><text:line-break/></text:span><text:span text:style-name="T143">碩士班：</text:span><text:span text:style-name="T144">　　　學分</text:span><text:span text:style-name="T145">*3,000</text:span><text:span text:style-name="T146">元</text:span></text:p>
            <text:p text:style-name="P147">學分費暨登記費合計：　　<text:s/>　元</text:p>
          </table:table-cell>
        </table:table-row>
      </table:table>
      <text:p text:style-name="P148">附註：</text:p>
      <text:p text:style-name="P149"><text:span text:style-name="T150">1</text:span><text:span text:style-name="T151">.</text:span><text:span text:style-name="T152">暑修成績依</text:span><text:span text:style-name="T153">本校暑期班開授及選修辦法第四略以:</text:span><text:span text:style-name="T154">第一類課程修習成績以通或不通過登錄;第二類課程成績依據本校</text:span><text:span text:style-name="T155">學生學業成績考核辦法計算</text:span><text:span text:style-name="T156">。</text:span></text:p>
      <text:p text:style-name="P157">2.申請修習課程必須經該課程授課教師及開課單位主管簽章同意，選課不得衝堂，亦不得超修學分上限。</text:p>
      <text:p text:style-name="P158">3.請授課教師注意教室容量數及隨班附讀人數上限（大學部課程6人為限）。系所及任課教師審核時，如有必要，可舉行筆試或口試。</text:p>
      <text:p text:style-name="P159">4.合開之課程，可由任課教師一人代表簽章。</text:p>
      <text:p text:style-name="P160">5.修課申請案若於教師同意後，除不合規定情形(課程未成班、學員不符資格等)外，不另行退費。</text:p>
      <text:p text:style-name="P161"><text:span text:style-name="T162">6</text:span><text:span text:style-name="T163">.</text:span><text:span text:style-name="T164">隨班附讀為課程開課人數之外加名額，請授課教師酌予考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-0.1104in"/>
      </style:footer-style>
    </style:page-layout>
    <style:style style:name="P2" style:parent-style-name="頁首" style:family="paragraph">
      <style:paragraph-properties fo:text-align="center" fo:margin-right="-0.9451in">
        <style:tab-stops>
          <style:tab-stop style:type="center" style:position="2.884in"/>
        </style:tab-stops>
      </style:paragraph-properties>
    </style:style>
    <style:style style:name="P3" style:parent-style-name="頁尾" style:family="paragraph">
      <style:text-properties style:font-name="新細明體" fo:font-style="italic" style:font-style-asian="italic"/>
    </style:style>
    <style:style style:name="P4" style:parent-style-name="頁尾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5" style:parent-style-name="預設段落字型" style:family="text">
      <style:text-properties style:font-name="新細明體" fo:font-style="italic" style:font-style-asian="italic"/>
    </style:style>
    <style:style style:name="T6" style:parent-style-name="預設段落字型" style:family="text">
      <style:text-properties style:font-name="新細明體" fo:font-style="italic" style:font-style-asian="italic"/>
    </style:style>
    <style:style style:name="T7" style:parent-style-name="預設段落字型" style:family="text">
      <style:text-properties style:font-name="新細明體" fo:font-style="italic" style:font-style-asian="italic"/>
    </style:style>
    <style:style style:name="T8" style:parent-style-name="預設段落字型" style:family="text">
      <style:text-properties style:font-name="新細明體" fo:font-style="italic" style:font-style-asian="italic"/>
    </style:style>
    <style:style style:name="T9" style:parent-style-name="預設段落字型" style:family="text">
      <style:text-properties style:font-name="新細明體" fo:font-style="italic" style:font-style-asian="italic"/>
    </style:style>
  </office:automatic-styles>
  <office:master-styles>
    <style:master-page style:name="MP0" style:page-layout-name="PL0">
      <style:header>
        <text:p text:style-name="P2"><text:s text:c="44"/><text:s text:c="25"/>NCHU隨班附讀申請表</text:p>
      </style:header>
      <style:footer>
        <text:p text:style-name="P3">※本表單蒐集之個人資料，僅限於申請學員之申請目的使用，非經當事人同意，絕不轉做其他用途，</text:p>
        <text:p text:style-name="P4"><text:span text:style-name="T5">　亦不會公佈任何資訊，並遵循本校資料保存與安全控管辦理。</text:span><text:span text:style-name="T6"><text:s/></text:span><text:span text:style-name="T7">　</text:span><text:span text:style-name="T8"><text:s text:c="38"/>2021.5</text:span>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5-05T06:55:00Z</meta:creation-date>
    <dc:date>2021-06-15T08:07:00Z</dc:date>
    <meta:print-date>2020-06-11T07:37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122" meta:character-count="817" meta:row-count="5" meta:non-whitespace-character-count="696"/>
  </office:meta>
</office:document-meta>
</file>