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color="#0D0D0D" fo:font-size="11pt" style:font-size-asian="11pt"/>
    </style:style>
    <style:style style:name="P16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513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22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2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D0D0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/>
    </style:style>
    <style:style style:name="P27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2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Times New Roman" fo:color="#0D0D0D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D0D0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34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right="-0.4631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2" style:parent-style-name="Standard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name-complex="Times New Roman" fo:color="#000000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50" style:family="table-column">
      <style:table-column-properties style:column-width="0.3152in" style:use-optimal-column-width="false"/>
    </style:style>
    <style:style style:name="TableColumn51" style:family="table-column">
      <style:table-column-properties style:column-width="2.6576in" style:use-optimal-column-width="false"/>
    </style:style>
    <style:style style:name="TableColumn52" style:family="table-column">
      <style:table-column-properties style:column-width="4.4298in" style:use-optimal-column-width="false"/>
    </style:style>
    <style:style style:name="Table49" style:family="table">
      <style:table-properties style:width="7.4027in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5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6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1" style:family="table-row">
      <style:table-row-properties style:min-row-height="0.2381in"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Times New Roman" fo:color="#0D0D0D" style:text-position="super 52.1%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99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23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25" style:family="table-column">
      <style:table-column-properties style:column-width="0.3708in" style:use-optimal-column-width="false"/>
    </style:style>
    <style:style style:name="TableColumn226" style:family="table-column">
      <style:table-column-properties style:column-width="1.5194in" style:use-optimal-column-width="false"/>
    </style:style>
    <style:style style:name="TableColumn227" style:family="table-column">
      <style:table-column-properties style:column-width="5.2173in" style:use-optimal-column-width="false"/>
    </style:style>
    <style:style style:name="Table224" style:family="table">
      <style:table-properties style:width="7.1076in" fo:margin-left="0.0951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42" style:family="table-row">
      <style:table-row-properties style:min-row-height="1.0979in" style:use-optimal-row-height="false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olumn250" style:family="table-column">
      <style:table-column-properties style:column-width="0.3159in" style:use-optimal-column-width="false"/>
    </style:style>
    <style:style style:name="TableColumn251" style:family="table-column">
      <style:table-column-properties style:column-width="2.709in" style:use-optimal-column-width="false"/>
    </style:style>
    <style:style style:name="TableColumn252" style:family="table-column">
      <style:table-column-properties style:column-width="0.484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249" style:family="table">
      <style:table-properties style:width="4.7881in" fo:margin-left="0in" table:align="center"/>
    </style:style>
    <style:style style:name="TableRow255" style:family="table-row">
      <style:table-row-properties style:min-row-height="0.3131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268" style:family="table-row">
      <style:table-row-properties style:min-row-height="0.3131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73" style:family="table-row">
      <style:table-row-properties style:min-row-height="0.3131in"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78" style:family="table-row">
      <style:table-row-properties style:min-row-height="0.143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89" style:family="table-row">
      <style:table-row-properties style:min-row-height="0.143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00" style:family="table-row">
      <style:table-row-properties style:min-row-height="0.143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11" style:family="table-row">
      <style:table-row-properties style:min-row-height="0.143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22" style:family="table-row">
      <style:table-row-properties style:min-row-height="0.143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33" style:family="table-row">
      <style:table-row-properties style:min-row-height="0.143in"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44" style:family="table-row">
      <style:table-row-properties style:min-row-height="0.143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55" style:family="table-row">
      <style:table-row-properties style:min-row-height="0.143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66" style:family="table-row">
      <style:table-row-properties style:min-row-height="0.143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77" style:family="table-row">
      <style:table-row-properties style:min-row-height="0.143in" style:use-optimal-row-height="false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88" style:family="table-row">
      <style:table-row-properties style:min-row-height="0.143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0" style:family="table-row">
      <style:table-row-properties style:min-row-height="0.143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1" style:family="table-row">
      <style:table-row-properties style:min-row-height="0.143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32" style:family="table-row">
      <style:table-row-properties style:min-row-height="0.143in" style:use-optimal-row-height="false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43" style:family="table-row">
      <style:table-row-properties style:min-row-height="0.143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4" style:family="table-row">
      <style:table-row-properties style:min-row-height="0.143in"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65" style:family="table-row">
      <style:table-row-properties style:min-row-height="0.143in" style:use-optimal-row-height="false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4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8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91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94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95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9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03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11" style:parent-style-name="Standard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13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15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9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49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51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52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53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54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55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56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72" style:parent-style-name="Standard" style:family="paragraph">
      <style:text-properties style:font-name="新細明體" fo:color="#333333" fo:background-color="#FFFFFF"/>
    </style:style>
    <style:style style:name="T573" style:parent-style-name="預設段落字型" style:family="text">
      <style:text-properties style:font-name="新細明體" fo:color="#333333" fo:background-color="#FFFFFF"/>
    </style:style>
    <style:style style:name="T574" style:parent-style-name="預設段落字型" style:family="text">
      <style:text-properties style:font-name="新細明體" fo:color="#333333" fo:background-color="#FFFFFF"/>
    </style:style>
    <style:style style:name="T575" style:parent-style-name="預設段落字型" style:family="text">
      <style:text-properties style:font-name="新細明體" fo:color="#333333" fo:background-color="#FFFFFF"/>
    </style:style>
    <style:style style:name="T576" style:parent-style-name="預設段落字型" style:family="text">
      <style:text-properties style:font-name="新細明體" fo:color="#333333" fo:background-color="#FFFFFF"/>
    </style:style>
    <style:style style:name="T577" style:parent-style-name="預設段落字型" style:family="text">
      <style:text-properties style:font-name="新細明體" fo:color="#333333" fo:background-color="#FFFFFF"/>
    </style:style>
    <style:style style:name="T578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fo:color="#333333" fo:background-color="#FFFFFF"/>
    </style:style>
    <style:style style:name="P581" style:parent-style-name="Standard" style:family="paragraph">
      <style:paragraph-properties fo:margin-left="0.25in" fo:text-indent="-0.25in">
        <style:tab-stops/>
      </style:paragraph-properties>
    </style:style>
    <style:style style:name="T582" style:parent-style-name="預設段落字型" style:family="text">
      <style:text-properties style:font-name="新細明體" fo:color="#333333" fo:background-color="#FFFFFF"/>
    </style:style>
    <style:style style:name="T583" style:parent-style-name="預設段落字型" style:family="text">
      <style:text-properties style:font-name="新細明體" fo:color="#333333" fo:background-color="#FFFFFF"/>
    </style:style>
    <style:style style:name="T584" style:parent-style-name="預設段落字型" style:family="text">
      <style:text-properties style:font-name="新細明體" fo:color="#333333" fo:background-color="#FFFFFF"/>
    </style:style>
    <style:style style:name="T585" style:parent-style-name="預設段落字型" style:family="text">
      <style:text-properties style:font-name="新細明體" fo:color="#333333" fo:background-color="#FFFFFF"/>
    </style:style>
    <style:style style:name="T586" style:parent-style-name="預設段落字型" style:family="text">
      <style:text-properties style:font-name="新細明體" fo:color="#333333" fo:background-color="#FFFFFF"/>
    </style:style>
    <style:style style:name="T587" style:parent-style-name="預設段落字型" style:family="text">
      <style:text-properties style:font-name="新細明體" fo:color="#333333" fo:background-color="#FFFFFF"/>
    </style:style>
    <style:style style:name="T588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fo:color="#333333" fo:background-color="#FFFFFF"/>
    </style:style>
    <style:style style:name="T590" style:parent-style-name="預設段落字型" style:family="text">
      <style:text-properties style:font-name="新細明體" fo:color="#333333" fo:background-color="#FFFFFF"/>
    </style:style>
    <style:style style:name="T591" style:parent-style-name="預設段落字型" style:family="text">
      <style:text-properties style:font-name="新細明體" fo:color="#333333" fo:background-color="#FFFFFF"/>
    </style:style>
    <style:style style:name="T592" style:parent-style-name="預設段落字型" style:family="text">
      <style:text-properties style:font-name="新細明體" fo:color="#333333" fo:background-color="#FFFFFF"/>
    </style:style>
    <style:style style:name="T593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" fo:color="#333333" fo:background-color="#FFFFFF"/>
    </style:style>
    <style:style style:name="T595" style:parent-style-name="預設段落字型" style:family="text">
      <style:text-properties style:font-name="新細明體" fo:color="#333333" fo:background-color="#FFFFFF"/>
    </style:style>
    <style:style style:name="T596" style:parent-style-name="預設段落字型" style:family="text">
      <style:text-properties style:font-name="新細明體" fo:color="#333333" fo:background-color="#FFFFFF"/>
    </style:style>
    <style:style style:name="T597" style:parent-style-name="預設段落字型" style:family="text">
      <style:text-properties style:font-name="新細明體" fo:color="#333333" fo:background-color="#FFFFFF"/>
    </style:style>
    <style:style style:name="T598" style:parent-style-name="預設段落字型" style:family="text">
      <style:text-properties style:font-name="新細明體" fo:color="#333333" fo:background-color="#FFFFFF"/>
    </style:style>
    <style:style style:name="T599" style:parent-style-name="預設段落字型" style:family="text">
      <style:text-properties style:font-name="新細明體" fo:color="#333333" fo:background-color="#FFFFFF"/>
    </style:style>
    <style:style style:name="T600" style:parent-style-name="預設段落字型" style:family="text">
      <style:text-properties style:font-name="新細明體" fo:color="#333333" fo:background-color="#FFFFFF"/>
    </style:style>
    <style:style style:name="T601" style:parent-style-name="預設段落字型" style:family="text">
      <style:text-properties style:font-name="新細明體" fo:color="#333333" fo:background-color="#FFFFFF"/>
    </style:style>
    <style:style style:name="P602" style:parent-style-name="Standard" style:family="paragraph">
      <style:paragraph-properties fo:margin-left="0.0833in" fo:margin-right="-0.5in">
        <style:tab-stops/>
      </style:paragraph-properties>
      <style:text-properties style:font-name="新細明體" fo:color="#333333" fo:background-color="#FFFFFF"/>
    </style:style>
    <style:style style:name="P603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04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05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06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07" style:parent-style-name="Standard" style:family="paragraph">
      <style:paragraph-properties fo:text-align="end" fo:margin-right="-0.3333in"/>
    </style:style>
    <style:style style:name="T608" style:parent-style-name="預設段落字型" style:family="text">
      <style:text-properties style:font-name="新細明體" fo:color="#333333" fo:background-color="#FFFFFF"/>
    </style:style>
    <style:style style:name="T609" style:parent-style-name="預設段落字型" style:family="text">
      <style:text-properties style:font-name="新細明體" fo:color="#333333" fo:background-color="#FFFFFF"/>
    </style:style>
    <style:style style:name="T610" style:parent-style-name="預設段落字型" style:family="text">
      <style:text-properties style:font-name="新細明體" fo:color="#333333" fo:background-color="#FFFFFF"/>
    </style:style>
    <style:style style:name="T611" style:parent-style-name="預設段落字型" style:family="text">
      <style:text-properties style:font-name="新細明體" fo:color="#333333" fo:background-color="#FFFFFF"/>
    </style:style>
    <style:style style:name="T612" style:parent-style-name="預設段落字型" style:family="text">
      <style:text-properties style:font-name="新細明體" fo:color="#333333" fo:background-color="#FFFFFF"/>
    </style:style>
    <style:style style:name="T613" style:parent-style-name="預設段落字型" style:family="text">
      <style:text-properties style:font-name="新細明體" fo:color="#333333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大專校院遠距教學課程－教學計畫</text:span><text:span text:style-name="T14">大綱(格式)</text:span></text:p>
      <text:p text:style-name="P15">填表說明：</text:p>
      <text:list text:style-name="WWNum12">
        <text:list-item text:start-value="1">
          <text:p text:style-name="P16"><text:span text:style-name="T17">依據</text:span><text:span text:style-name="T18">專科以上學校遠距教學實施辦法第</text:span><text:span text:style-name="T19">6</text:span><text:span text:style-name="T20">條</text:span><text:span text:style-name="T21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22"><text:span text:style-name="T23">教學計畫大綱如下，請填入</text:span><text:span text:style-name="T24">教育部「大學校院課程網」或「技職校院課程網」</text:span><text:span text:style-name="T25">之「課程大綱」欄位，且能有效連結閱覽</text:span><text:span text:style-name="T26">。</text:span></text:p>
        </text:list-item>
        <text:list-item>
          <text:p text:style-name="P27"><text:span text:style-name="T28">本件提報大綱為</text:span><text:span text:style-name="T29">必填基</text:span><text:span text:style-name="T30">本填寫項目</text:span><text:span text:style-name="T31">，</text:span><text:span text:style-name="T32">並請務必遵行國立中興大學遠距教學實施辦法實施</text:span><text:span text:style-name="T33">。</text:span></text:p>
        </text:list-item>
      </text:list>
      <text:p text:style-name="P34">學校名稱：國立中興大學</text:p>
      <text:p text:style-name="P35"><text:span text:style-name="T36">開課期間：＿＿＿＿學年度＿＿＿學期 <text:s/></text:span><text:span text:style-name="T37">(</text:span><text:span text:style-name="T38">本學期是否為新開設</text:span><text:span text:style-name="T39">遠距教學</text:span><text:span text:style-name="T40">課程：□是 □否</text:span><text:span text:style-name="T41">)</text:span></text:p>
      <text:p text:style-name="P42"><text:span text:style-name="T43"><draw:custom-shape svg:x="-0.2in" svg:y="7.32778in" svg:width="7.6875in" svg:height="0.36389in" draw:z-index="251659264" draw:id="id0" draw:style-name="a0" draw:name="矩形 1" text:anchor-type="paragraph"><svg:title/><svg:desc/><text:p text:style-name="P44">註：非同步遠距教學平均每週面授時數=(「面授總時數」+「同步教學總時數」)÷週數。(取至小數第二位)</text:p><draw:enhanced-geometry draw:type="non-primitive" svg:viewBox="0 0 21600 21600" draw:enhanced-path="M 0 0 L 21600 0 21600 21600 0 21600 Z N"/></draw:custom-shape></text:span><text:span text:style-name="T45">壹、課程基本資料 (</text:span><text:span text:style-name="T46">有包含者請於□打</text:span><text:span text:style-name="T47"></text:span><text:span text:style-name="T48">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WWNum3">
              <text:list-item text:start-value="1">
                <text:p text:style-name="P55"/>
              </text:list-item>
            </text:list>
          </table:table-cell>
          <table:table-cell table:style-name="TableCell56">
            <text:p text:style-name="P57">課程名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WWNum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課程英文名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WWNum3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教學型態</text:p>
          </table:table-cell>
          <table:table-cell table:style-name="TableCell72">
            <text:p text:style-name="P73">□非同步遠距教學</text:p>
            <text:p text:style-name="P74">□同步遠距教學主播學校 <text:s/></text:p>
            <text:p text:style-name="P75">請填列本門課程之收播學校與系所：</text:p>
            <text:p text:style-name="P76">(1)學校: <text:s text:c="18"/>系所:</text:p>
          </table:table-cell>
        </table:table-row>
        <table:table-row table:style-name="TableRow77">
          <table:table-cell table:style-name="TableCell78">
            <text:list text:style-name="WWNum3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授課教師姓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WWNum3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師資來源</text:p>
          </table:table-cell>
          <table:table-cell table:style-name="TableCell89">
            <text:p text:style-name="P90">□專業系所聘任 <text:s/>□通識中心聘任 <text:s/>□以上合聘 <text:s/>□其他</text:p>
          </table:table-cell>
        </table:table-row>
        <table:table-row table:style-name="TableRow91">
          <table:table-cell table:style-name="TableCell92">
            <text:list text:style-name="WWNum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開課單位名稱</text:span><text:span text:style-name="T97">(或所屬學院及科系所名稱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課程學制</text:p>
            <text:p text:style-name="P105"/>
            <text:p text:style-name="P106"/>
          </table:table-cell>
          <table:table-cell table:style-name="TableCell107">
            <text:p text:style-name="P108">□學士班 <text:s/>□進修學士班 <text:s text:c="2"/>□學士班在職專班</text:p>
            <text:p text:style-name="P109">□碩士班 <text:s/>□碩士班在職專班 <text:s/>□博士班</text:p>
            <text:p text:style-name="P110">□學院（□二年制 □四年制）</text:p>
            <text:p text:style-name="P111">□專科（□二年制 □四年制） □進修專校 <text:s/></text:p>
            <text:p text:style-name="P112">□進修學院（□二技 <text:s/>□四技 □碩士在職專班）</text:p>
            <text:p text:style-name="P113">□學位學程（□二年制 <text:s/>□四年制 <text:s/>□碩士班）</text:p>
            <text:p text:style-name="P114">□學分學程</text:p>
          </table:table-cell>
        </table:table-row>
        <table:table-row table:style-name="TableRow115">
          <table:table-cell table:style-name="TableCell116">
            <text:list text:style-name="WWNum3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部別</text:p>
          </table:table-cell>
          <table:table-cell table:style-name="TableCell120">
            <text:p text:style-name="P121">□日間部 <text:s/>□進修部(夜間部) <text:s/>□其他</text:p>
          </table:table-cell>
        </table:table-row>
        <table:table-row table:style-name="TableRow122">
          <table:table-cell table:style-name="TableCell123">
            <text:list text:style-name="WWNum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科目類別</text:p>
          </table:table-cell>
          <table:table-cell table:style-name="TableCell127">
            <text:p text:style-name="P128">□共同科目 <text:s text:c="3"/>□通識科目 <text:s text:c="2"/>□校定科目</text:p>
            <text:p text:style-name="P129">□專業科目 <text:s text:c="3"/>□教育科目 <text:s text:c="2"/>□其他</text:p>
          </table:table-cell>
        </table:table-row>
        <table:table-row table:style-name="TableRow130">
          <table:table-cell table:style-name="TableCell131">
            <text:list text:style-name="WWNum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部校定</text:p>
            <text:p text:style-name="P135">(本課程由那個單位所定)</text:p>
          </table:table-cell>
          <table:table-cell table:style-name="TableCell136">
            <text:p text:style-name="P137">□教育部定</text:p>
            <text:p text:style-name="P138">□校定 <text:s/>□院定 <text:s/>□所定 <text:s/>□系定 <text:s/>□其他</text:p>
          </table:table-cell>
        </table:table-row>
        <table:table-row table:style-name="TableRow139">
          <table:table-cell table:style-name="TableCell140">
            <text:list text:style-name="WWNum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開課期限(授課學期數)</text:p>
          </table:table-cell>
          <table:table-cell table:style-name="TableCell144">
            <text:p text:style-name="P145">□一學期(半年) <text:s/>□二學期(全年) <text:s/>□其他</text:p>
          </table:table-cell>
        </table:table-row>
        <table:table-row table:style-name="TableRow146">
          <table:table-cell table:style-name="TableCell147">
            <text:list text:style-name="WWNum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選課別</text:p>
          </table:table-cell>
          <table:table-cell table:style-name="TableCell151">
            <text:p text:style-name="P152">□必修 <text:s/>□選修 □其他</text:p>
          </table:table-cell>
        </table:table-row>
        <table:table-row table:style-name="TableRow153">
          <table:table-cell table:style-name="TableCell154">
            <text:list text:style-name="WWNum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學分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3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每週上課時數</text:p>
          </table:table-cell>
          <table:table-cell table:style-name="TableCell165">
            <text:p text:style-name="P166"><text:span text:style-name="T167">(非同步遠距教學，請填平均每週面授時數</text:span><text:span text:style-name="T168">註</text:span><text:span text:style-name="T169">)</text:span></text:p>
          </table:table-cell>
        </table:table-row>
        <table:table-row table:style-name="TableRow170">
          <table:table-cell table:style-name="TableCell171">
            <text:list text:style-name="WWNum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開課班級數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WWNum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預計總修課人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WWNum3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全英語教學</text:p>
          </table:table-cell>
          <table:table-cell table:style-name="TableCell189">
            <text:p text:style-name="P190">□是 <text:s/>□否</text:p>
          </table:table-cell>
        </table:table-row>
        <table:table-row table:style-name="TableRow191">
          <table:table-cell table:style-name="TableCell192">
            <text:list text:style-name="WWNum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國外學校合作遠距課程</text:p>
            <text:p text:style-name="P196">(有合作學校請填寫)</text:p>
          </table:table-cell>
          <table:table-cell table:style-name="TableCell197">
            <text:p text:style-name="P198">國外合作學校與系所名稱:________________</text:p>
            <text:p text:style-name="P199">□國內主播 □國內收播 □境外專班 □雙聯學制 □其他</text:p>
          </table:table-cell>
        </table:table-row>
        <table:table-row table:style-name="TableRow200">
          <table:table-cell table:style-name="TableCell201">
            <text:list text:style-name="WWNum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<text:span text:style-name="T205">課程平臺</text:span><text:span text:style-name="T206">網址</text:span><text:span text:style-name="T207">（非同步教學必填）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WWNum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教學計畫</text:span><text:span text:style-name="T216">大綱檔案連結</text:span><text:span text:style-name="T217">網址</text:span></text:p>
            <text:p text:style-name="P218"><text:span text:style-name="T219">(由課務組填寫</text:span><text:span text:style-name="T220">)</text:span></text:p>
          </table:table-cell>
          <table:table-cell table:style-name="TableCell221">
            <text:p text:style-name="P222"/>
          </table:table-cell>
        </table:table-row>
      </table:table>
      <text:soft-page-break/>
      <text:p text:style-name="P223">貳、課程教學計畫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list text:style-name="WWNum4">
              <text:list-item text:start-value="1">
                <text:p text:style-name="P230"/>
              </text:list-item>
            </text:list>
          </table:table-cell>
          <table:table-cell table:style-name="TableCell231">
            <text:p text:style-name="P232">教學目標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Num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適合修習對象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WWNum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課程內容大綱</text:p>
          </table:table-cell>
          <table:table-cell table:style-name="TableCell247">
            <text:p text:style-name="P248">（請填寫每週次的授課內容及授課方式）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 table:number-rows-spanned="3">
                  <text:p text:style-name="P257">週次</text:p>
                </table:table-cell>
                <table:table-cell table:style-name="TableCell258" table:number-rows-spanned="3">
                  <text:p text:style-name="P259">授課內容</text:p>
                </table:table-cell>
                <table:table-cell table:style-name="TableCell260" table:number-columns-spanned="3">
                  <text:p text:style-name="P261"><text:span text:style-name="T262">授課方式及</text:span><text:span text:style-name="T263">時數</text:span></text:p>
                  <text:p text:style-name="P264"><text:span text:style-name="T265">(請填</text:span><text:span text:style-name="T266">時數</text:span><text:span text:style-name="T267">，無則免填)</text:span></text:p>
                </table:table-cell>
                <table:covered-table-cell/>
                <table:covered-table-cell/>
              </table:table-row>
              <table:table-row table:style-name="TableRow26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9" table:number-rows-spanned="2">
                  <text:p text:style-name="P270">面授</text:p>
                </table:table-cell>
                <table:table-cell table:style-name="TableCell271" table:number-columns-spanned="2">
                  <text:p text:style-name="P272">遠距教學</text:p>
                </table:table-cell>
                <table:covered-table-cell/>
              </table:table-row>
              <table:table-row table:style-name="TableRow27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74">
                  <text:p text:style-name="P275">非同步</text:p>
                </table:table-cell>
                <table:table-cell table:style-name="TableCell276">
                  <text:p text:style-name="P277">同步</text:p>
                </table:table-cell>
              </table:table-row>
              <table:table-row table:style-name="TableRow278">
                <table:table-cell table:style-name="TableCell279">
                  <text:p text:style-name="P280">1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2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3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4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5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6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7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8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9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10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11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12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13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14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15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16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17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>18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</table:table>
            <text:p text:style-name="P476"/>
          </table:table-cell>
        </table:table-row>
        <table:table-row table:style-name="TableRow477">
          <table:table-cell table:style-name="TableCell478">
            <text:list text:style-name="WWNum4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教學方式</text:p>
            <text:p text:style-name="P482"/>
          </table:table-cell>
          <table:table-cell table:style-name="TableCell483">
            <text:p text:style-name="P484"><text:span text:style-name="T485">（有包含者請打</text:span><text:span text:style-name="T486"></text:span><text:span text:style-name="T487">，可複選）</text:span></text:p>
            <text:list text:style-name="WWNum1" text:continue-numbering="true">
              <text:list-item>
                <text:p text:style-name="P488"><text:span text:style-name="T489">1.提供線上課程主要及補充</text:span><text:span text:style-name="T490">教材</text:span></text:p>
              </text:list-item>
            </text:list>
            <text:list text:style-name="WWNum1" text:continue-numbering="true">
              <text:list-item>
                <text:p text:style-name="P491"><text:span text:style-name="T492">2.提供線上非同步</text:span><text:span text:style-name="T493">教學</text:span></text:p>
              </text:list-item>
              <text:list-item>
                <text:p text:style-name="P494">3.有線上教師或線上助教</text:p>
              </text:list-item>
              <text:list-item>
                <text:p text:style-name="P495"><text:span text:style-name="T496">4.提供面授</text:span><text:span text:style-name="T497">教學</text:span><text:span text:style-name="T498">，次數：＿＿次，總時數：＿＿小時</text:span></text:p>
              </text:list-item>
              <text:list-item>
                <text:p text:style-name="P499"><text:span text:style-name="T500">5.提供線上同步</text:span><text:span text:style-name="T501">教學</text:span><text:span text:style-name="T502">，次數：＿＿次，總時數：＿＿小時</text:span></text:p>
              </text:list-item>
              <text:list-item>
                <text:p text:style-name="P503">6.其它：（請說明）</text:p>
              </text:list-item>
            </text:list>
          </table:table-cell>
        </table:table-row>
        <table:table-row table:style-name="TableRow504">
          <table:table-cell table:style-name="TableCell505">
            <text:list text:style-name="WWNum4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學習管理系統</text:p>
          </table:table-cell>
          <table:table-cell table:style-name="TableCell509">
            <text:p text:style-name="P510">呈現內容是否包含以下角色及功能</text:p>
            <text:p text:style-name="P511"><text:span text:style-name="T512">（有包含者請打</text:span><text:span text:style-name="T513"></text:span><text:span text:style-name="T514">，可複選）</text:span></text:p>
            <text:p text:style-name="P515">1.提供給系統管理者進行學習管理系統資料庫管理</text:p>
            <text:p text:style-name="P516">□ 個人資料</text:p>
            <text:p text:style-name="P517">□ 課程資訊</text:p>
            <text:p text:style-name="P518">□ 其他相關資料管理功能</text:p>
            <text:p text:style-name="P519">2.提供教師(助教)、學生必要之學習管理系統功能</text:p>
            <text:p text:style-name="P520">□ 最新消息發佈、瀏覽</text:p>
            <text:p text:style-name="P521">□ 教材內容設計、觀看、下載</text:p>
            <text:p text:style-name="P522">□ 成績系統管理及查詢</text:p>
            <text:p text:style-name="P523">□ 進行線上測驗、發佈</text:p>
            <text:soft-page-break/>
            <text:p text:style-name="P524">□ 學習資訊</text:p>
            <text:p text:style-name="P525">□ 互動式學習設計(聊天室或討論區)</text:p>
            <text:p text:style-name="P526">□ 各種教學活動之功能呈現</text:p>
            <text:p text:style-name="P527">□ 其他相關功能（請說明）</text:p>
          </table:table-cell>
        </table:table-row>
        <table:table-row table:style-name="TableRow528">
          <table:table-cell table:style-name="TableCell529">
            <text:list text:style-name="WWNum4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師生互動討論方式</text:p>
            <text:p text:style-name="P533"/>
          </table:table-cell>
          <table:table-cell table:style-name="TableCell534">
            <text:p text:style-name="P535"><text:span text:style-name="T536">(</text:span><text:span text:style-name="T537">請詳述</text:span><text:span text:style-name="T538">：</text:span><text:span text:style-name="T539">至少</text:span><text:span text:style-name="T540">包括教師時間、E-mail信箱、對應窗口等)</text:span></text:p>
          </table:table-cell>
        </table:table-row>
        <table:table-row table:style-name="TableRow541">
          <table:table-cell table:style-name="TableCell542">
            <text:list text:style-name="WWNum4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作業繳交方式</text:p>
          </table:table-cell>
          <table:table-cell table:style-name="TableCell546">
            <text:p text:style-name="P547"><text:span text:style-name="T548">（有包含者請打</text:span><text:span text:style-name="T549"></text:span><text:span text:style-name="T550">，可複選）</text:span></text:p>
            <text:list text:style-name="WWNum1" text:continue-numbering="true">
              <text:list-item>
                <text:p text:style-name="P551">1.提供線上說明作業內容</text:p>
              </text:list-item>
              <text:list-item>
                <text:p text:style-name="P552">2.線上即時作業填答</text:p>
              </text:list-item>
              <text:list-item>
                <text:p text:style-name="P553">3.作業檔案上傳及下載</text:p>
              </text:list-item>
              <text:list-item>
                <text:p text:style-name="P554">4.線上測驗</text:p>
              </text:list-item>
              <text:list-item>
                <text:p text:style-name="P555">5.成績查詢</text:p>
              </text:list-item>
              <text:list-item>
                <text:p text:style-name="P556">6.其他做法（請說明）</text:p>
              </text:list-item>
            </text:list>
          </table:table-cell>
        </table:table-row>
        <table:table-row table:style-name="TableRow557">
          <table:table-cell table:style-name="TableCell558">
            <text:list text:style-name="WWNum4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成績評量方式</text:p>
          </table:table-cell>
          <table:table-cell table:style-name="TableCell562">
            <text:p text:style-name="P563">（包括考試方式、考評項目其所佔總分比率）</text:p>
          </table:table-cell>
        </table:table-row>
        <table:table-row table:style-name="TableRow564">
          <table:table-cell table:style-name="TableCell565">
            <text:list text:style-name="WWNum4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上課注意事項</text:p>
            <text:p text:style-name="P569">(如無則填無)</text:p>
          </table:table-cell>
          <table:table-cell table:style-name="TableCell570">
            <text:p text:style-name="P571"/>
          </table:table-cell>
        </table:table-row>
      </table:table>
      <text:p text:style-name="P572"><text:s text:c="2"/></text:p>
      <text:p text:style-name="Standard"><text:span text:style-name="T573"><text:s text:c="2"/></text:span><text:span text:style-name="T574">1.</text:span><text:span text:style-name="T575">□</text:span><text:span text:style-name="T576">我</text:span><text:span text:style-name="T577">已閱讀並同意</text:span><text:a xlink:href="http://cc.nchu.edu.tw/PIMS/files/NCHU-PIMS-D-026_v1.2(1050628).pdf" office:target-frame-name="_top" xlink:show="replace"><text:span text:style-name="T578">本校隱私權</text:span><text:span text:style-name="T579">聲明</text:span></text:a><text:span text:style-name="T580">。</text:span></text:p>
      <text:p text:style-name="P581"><text:span text:style-name="T582"><text:s text:c="2"/></text:span><text:span text:style-name="T583">2.</text:span><text:span text:style-name="T584">□</text:span><text:span text:style-name="T585">我已詳閱了解</text:span><text:span text:style-name="T586">且</text:span><text:span text:style-name="T587">同意遵守教育部「</text:span><text:a xlink:href="https://law.moj.gov.tw/LawClass/LawAll.aspx?pcode=H0030038" office:target-frame-name="_top" xlink:show="replace"><text:span text:style-name="T588">專科以上學校遠距教學實施辦法</text:span></text:a><text:span text:style-name="T589">」</text:span><text:span text:style-name="T590">、</text:span><text:span text:style-name="T591">本校「</text:span><text:span text:style-name="T592"><text:s/></text:span><text:span text:style-name="T593">遠距教學實施辦法</text:span><text:span text:style-name="T594">」</text:span><text:span text:style-name="T595">與</text:span><text:span text:style-name="T596">其他</text:span><text:span text:style-name="T597">本校</text:span><text:span text:style-name="T598">相關</text:span><text:span text:style-name="T599">法規</text:span><text:span text:style-name="T600">實施教學</text:span><text:span text:style-name="T601">。</text:span></text:p>
      <text:p text:style-name="P602">3.本課程是否已申請(或獲得)其他機關或單位補助之計畫項目？</text:p>
      <text:p text:style-name="P603">□無；</text:p>
      <text:p text:style-name="P604">□有,<text:s/>計畫名稱：__________________，補助項目為：□業務費□獎勵金□授課鐘點加乘□鐘點費</text:p>
      <text:p text:style-name="P605"/>
      <text:p text:style-name="P606"/>
      <text:p text:style-name="P607"><text:span text:style-name="T608">申請</text:span><text:span text:style-name="T609">教師</text:span><text:span text:style-name="T610">簽名</text:span><text:span text:style-name="T611">：_</text:span><text:span text:style-name="T612">_____________</text:span><text:span text:style-name="T61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A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A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color="#00000A" fo:font-size="11pt" style:font-size-asian="11pt" style:font-size-complex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4722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style:snap-to-layout-grid="false" fo:margin-left="-0.0986in" fo:margin-right="-0.6298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檔案下載網址</text:span><text:a xlink:href="http://ace.moe.edu.tw/" office:target-frame-name="_top" xlink:show="replace"><text:span text:style-name="T4">http</text:span></text:a><text:a xlink:href="http://ace.moe.edu.tw/" office:target-frame-name="_top" xlink:show="replace"><text:span text:style-name="T5">s</text:span></text:a><text:a xlink:href="http://ace.moe.edu.tw/" office:target-frame-name="_top" xlink:show="replace"><text:span text:style-name="T6">://ace.moe.edu.tw/</text:span></text:a><text:span text:style-name="T7"><text:s text:c="25"/></text:span><text:span text:style-name="T8">　　　　　　</text:span><text:span text:style-name="T9"><text:s text:c="64"/>1</text:span><text:span text:style-name="T10">10</text:span><text:span text:style-name="T11">學年度起適用本表</text:span></text:p>
      </style:header>
      <style:footer>
        <text:p text:style-name="P1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9T03:50:00Z</meta:creation-date>
    <dc:date>2022-02-09T03:50:00Z</dc:date>
    <meta:print-date>2021-03-11T03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7" meta:word-count="1047" meta:character-count="1972" meta:row-count="187" meta:non-whitespace-character-count="1122"/>
  </office:meta>
</office:document-meta>
</file>