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8in" text:min-label-width="0.4923in"/>
      </text:list-level-style-number>
      <text:list-level-style-number text:level="2" text:style-name="WW_CharLFO1LVL2" style:num-suffix="、" style:num-format="一, 十, 一百(繁), ..." text:start-value="3">
        <style:list-level-properties text:space-before="0.2506in" text:min-label-width="0.389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5743in" fo:text-indent="-0.574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left="0.0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增設調整院系所學位學程」</text:span><text:span text:style-name="T3">摘要表</text:span></text:p>
      <text:p text:style-name="P4"/>
      <text:p text:style-name="P5"/>
      <text:p text:style-name="內文"><text:span text:style-name="T6">申請單</text:span><text:span text:style-name="T7">位</text:span><text:span text:style-name="T8">：</text:span></text:p>
      <text:p text:style-name="P9"/>
      <text:p text:style-name="P10"><text:span text:style-name="T11">案</text:span><text:span text:style-name="T12"><text:s text:c="4"/></text:span><text:span text:style-name="T13">名</text:span><text:span text:style-name="T14">：</text:span><text:span text:style-name="T15"><text:s/></text:span></text:p>
      <text:p text:style-name="P16"/>
      <text:p text:style-name="P17">系所簡稱：</text:p>
      <text:p text:style-name="P18"/>
      <text:p text:style-name="內文"><text:span text:style-name="T19">師資</text:span><text:span text:style-name="T20">員額說</text:span><text:span text:style-name="T21">明</text:span><text:span text:style-name="T22">：</text:span></text:p>
      <text:p text:style-name="P23"/>
      <text:p text:style-name="P24">空間說明：</text:p>
      <text:p text:style-name="P25"/>
      <text:p text:style-name="內文"><text:span text:style-name="T26">經費來源</text:span><text:span text:style-name="T27">說</text:span><text:span text:style-name="T28">明</text:span><text:span text:style-name="T29">：</text:span></text:p>
      <text:p text:style-name="P30"/>
      <text:p text:style-name="內文"><text:span text:style-name="T31">招生名額</text:span><text:span text:style-name="T32">說</text:span><text:span text:style-name="T33">明：</text:span></text:p>
      <text:p text:style-name="P34"/>
      <text:p text:style-name="P35"/>
      <text:p text:style-name="P36"/>
      <text:p text:style-name="P37"/>
      <text:p text:style-name="P38"/>
      <text:p text:style-name="內文"><text:span text:style-name="T39"><text:s text:c="2"/></text:span><text:span text:style-name="T40"><text:s/></text:span><text:span text:style-name="T41"><text:s/></text:span><text:span text:style-name="T42">二級</text:span><text:span text:style-name="T43">主管核章</text:span><text:span text:style-name="T44"><text:s text:c="2"/></text:span><text:span text:style-name="T45"><text:s text:c="13"/></text:span><text:span text:style-name="T46"><text:s text:c="5"/></text:span><text:span text:style-name="T47">一級</text:span><text:span text:style-name="T48">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8in" text:min-label-width="0.4923in"/>
      </text:list-level-style-number>
      <text:list-level-style-number text:level="2" text:style-name="WW_CharLFO1LVL2" style:num-suffix="、" style:num-format="一, 十, 一百(繁), ..." text:start-value="3">
        <style:list-level-properties text:space-before="0.2506in" text:min-label-width="0.389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95學年度第二學期第一次研究發展會議增設調整系所院一覽表</dc:title>
    <meta:initial-creator>dell</meta:initial-creator>
    <dc:creator>user</dc:creator>
    <meta:creation-date>2019-07-10T06:32:00Z</meta:creation-date>
    <dc:date>2019-07-10T06:33:00Z</dc:date>
    <meta:print-date>2012-01-12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